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925in" fo:margin-left="0.0243in" fo:margin-top="0in" fo:margin-bottom="0in" table:align="left"/>
    </style:style>
    <style:style style:name="Table1.A" style:family="table-column">
      <style:table-column-properties style:column-width="1.6431in"/>
    </style:style>
    <style:style style:name="Table1.B" style:family="table-column">
      <style:table-column-properties style:column-width="5.2813in"/>
    </style:style>
    <style:style style:name="Table1.1" style:family="table-row">
      <style:table-row-properties fo:keep-together="auto"/>
    </style:style>
    <style:style style:name="Table1.A1" style:family="table-cell">
      <style:table-cell-properties style:vertical-align="middle" fo:background-color="#cccccc" fo:padding-left="0.075in" fo:padding-right="0.075in" fo:padding-top="0in" fo:padding-bottom="0in" fo:border="none">
        <style:background-image/>
      </style:table-cell-properties>
    </style:style>
    <style:style style:name="Table1.A3" style:family="table-cell">
      <style:table-cell-properties style:vertical-align="middle" fo:padding-left="0.075in" fo:padding-right="0.075in" fo:padding-top="0in" fo:padding-bottom="0in" fo:border="none"/>
    </style:style>
    <style:style style:name="Table1.B3" style:family="table-cell">
      <style:table-cell-properties style:vertical-align="middle" fo:padding-left="0.075in" fo:padding-right="0.075in" fo:padding-top="0in" fo:padding-bottom="0in" fo:border="none"/>
    </style:style>
    <style:style style:name="Table1.A4" style:family="table-cell">
      <style:table-cell-properties style:vertical-align="middle" fo:padding-left="0.075in" fo:padding-right="0.075in" fo:padding-top="0in" fo:padding-bottom="0in" fo:border="none"/>
    </style:style>
    <style:style style:name="Table1.B4" style:family="table-cell">
      <style:table-cell-properties style:vertical-align="middle" fo:padding-left="0.075in" fo:padding-right="0.075in" fo:padding-top="0in" fo:padding-bottom="0in" fo:border="none"/>
    </style:style>
    <style:style style:name="Table1.5" style:family="table-row">
      <style:table-row-properties style:min-row-height="0.4792in" fo:keep-together="auto"/>
    </style:style>
    <style:style style:name="Table1.A5" style:family="table-cell">
      <style:table-cell-properties style:vertical-align="middle" fo:padding-left="0.075in" fo:padding-right="0.075in" fo:padding-top="0in" fo:padding-bottom="0in" fo:border="none"/>
    </style:style>
    <style:style style:name="Table1.B5" style:family="table-cell">
      <style:table-cell-properties style:vertical-align="middle" fo:padding-left="0.075in" fo:padding-right="0.075in" fo:padding-top="0in" fo:padding-bottom="0in" fo:border="none"/>
    </style:style>
    <style:style style:name="Table1.A6" style:family="table-cell">
      <style:table-cell-properties style:vertical-align="middle" fo:padding-left="0.075in" fo:padding-right="0.075in" fo:padding-top="0in" fo:padding-bottom="0in" fo:border="none"/>
    </style:style>
    <style:style style:name="Table1.B6" style:family="table-cell">
      <style:table-cell-properties style:vertical-align="middle" fo:padding-left="0.075in" fo:padding-right="0.075in" fo:padding-top="0in" fo:padding-bottom="0in" fo:border="none"/>
    </style:style>
    <style:style style:name="Table1.7" style:family="table-row">
      <style:table-row-properties style:min-row-height="2.0208in" fo:keep-together="auto"/>
    </style:style>
    <style:style style:name="Table1.A7" style:family="table-cell">
      <style:table-cell-properties fo:padding-left="0.075in" fo:padding-right="0.075in" fo:padding-top="0in" fo:padding-bottom="0in" fo:border="none"/>
    </style:style>
    <style:style style:name="Table1.B7"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4626in" style:type="center"/>
        </style:tab-stops>
      </style:paragraph-properties>
    </style:style>
    <style:style style:name="P3" style:family="paragraph" style:parent-style-name="Standard">
      <style:text-properties style:font-name="Eras Medium ITC" fo:font-size="18pt" style:font-name-asian="Eras Medium ITC1" style:font-size-asian="18pt" style:font-name-complex="Eras Medium ITC1" style:font-size-complex="18pt"/>
    </style:style>
    <style:style style:name="P4" style:family="paragraph" style:parent-style-name="Standard">
      <style:paragraph-properties fo:text-align="center" style:justify-single-word="false"/>
      <style:text-properties style:font-name="Eras Medium ITC" fo:font-size="18pt" style:font-name-asian="Eras Medium ITC1" style:font-size-asian="18pt" style:font-name-complex="Eras Medium ITC1" style:font-size-complex="18pt"/>
    </style:style>
    <style:style style:name="P5" style:family="paragraph" style:parent-style-name="Standard">
      <style:text-properties style:font-name="Eras Medium ITC" style:font-name-asian="Eras Medium ITC1" style:font-name-complex="Eras Medium ITC1"/>
    </style:style>
    <style:style style:name="P6" style:family="paragraph" style:parent-style-name="Standard">
      <style:paragraph-properties fo:text-align="center" style:justify-single-word="false"/>
      <style:text-properties style:font-name="Eras Medium ITC" style:font-name-asian="Eras Medium ITC1" style:font-name-complex="Eras Medium ITC1"/>
    </style:style>
    <style:style style:name="P7" style:family="paragraph" style:parent-style-name="Standard">
      <style:paragraph-properties fo:line-height="150%"/>
      <style:text-properties style:font-name="Eras Medium ITC" style:font-name-asian="Eras Medium ITC1" style:font-name-complex="Eras Medium ITC1"/>
    </style:style>
    <style:style style:name="P8" style:family="paragraph" style:parent-style-name="Standard">
      <style:paragraph-properties fo:line-height="150%" fo:text-align="center" style:justify-single-word="false"/>
      <style:text-properties style:font-name="Eras Medium ITC" style:font-name-asian="Eras Medium ITC1" style:font-name-complex="Eras Medium ITC1"/>
    </style:style>
    <style:style style:name="P9" style:family="paragraph" style:parent-style-name="Standard">
      <style:paragraph-properties fo:line-height="150%">
        <style:tab-stops>
          <style:tab-stop style:position="1in"/>
        </style:tab-stops>
      </style:paragraph-properties>
      <style:text-properties style:font-name="Eras Medium ITC" style:font-name-asian="Eras Medium ITC1" style:font-name-complex="Eras Medium ITC1"/>
    </style:style>
    <style:style style:name="P10" style:family="paragraph" style:parent-style-name="Standard">
      <style:paragraph-properties fo:line-height="200%" fo:text-align="center" style:justify-single-word="false"/>
      <style:text-properties style:font-name="Eras Medium ITC" style:font-name-asian="Eras Medium ITC1" style:font-name-complex="Eras Medium ITC1"/>
    </style:style>
    <style:style style:name="P11" style:family="paragraph" style:parent-style-name="Standard">
      <style:paragraph-properties fo:text-align="center" style:justify-single-word="false"/>
      <style:text-properties style:font-name="Eras Medium ITC" style:text-underline-style="solid" style:text-underline-width="auto" style:text-underline-color="font-color" style:font-name-asian="Eras Medium ITC1" style:font-name-complex="Eras Medium ITC1"/>
    </style:style>
    <style:style style:name="P12" style:family="paragraph" style:parent-style-name="Standard">
      <style:text-properties style:font-name="Eras Medium ITC" fo:font-weight="bold" style:font-name-asian="Eras Medium ITC1" style:font-weight-asian="bold" style:font-name-complex="Eras Medium ITC1"/>
    </style:style>
    <style:style style:name="P13" style:family="paragraph" style:parent-style-name="Standard">
      <style:paragraph-properties fo:text-align="center" style:justify-single-word="false"/>
      <style:text-properties style:font-name="Eras Medium ITC" fo:font-weight="bold" style:font-name-asian="Eras Medium ITC1" style:font-weight-asian="bold" style:font-name-complex="Eras Medium ITC1"/>
    </style:style>
    <style:style style:name="P14" style:family="paragraph" style:parent-style-name="Standard">
      <style:paragraph-properties fo:line-height="150%" fo:text-align="center" style:justify-single-word="false"/>
      <style:text-properties style:font-name="Eras Medium ITC" fo:font-weight="bold" style:font-name-asian="Eras Medium ITC1" style:font-weight-asian="bold" style:font-name-complex="Eras Medium ITC1"/>
    </style:style>
    <style:style style:name="P15" style:family="paragraph" style:parent-style-name="Standard">
      <style:paragraph-properties fo:line-height="150%"/>
      <style:text-properties style:font-name="Eras Medium ITC" fo:font-size="11pt" style:font-name-asian="Eras Medium ITC1" style:font-size-asian="11pt" style:font-name-complex="Eras Medium ITC1" style:font-size-complex="11pt"/>
    </style:style>
    <style:style style:name="P16" style:family="paragraph" style:parent-style-name="Standard">
      <style:text-properties style:font-name="Eras Medium ITC" fo:font-size="10pt" style:font-name-asian="Eras Medium ITC1" style:font-size-asian="10pt" style:font-name-complex="Eras Medium ITC1" style:font-size-complex="10pt"/>
    </style:style>
    <style:style style:name="P17" style:family="paragraph" style:parent-style-name="Standard">
      <style:text-properties style:font-name="Eras Medium ITC" fo:font-size="10pt" style:font-name-asian="Eras Medium ITC1" style:font-size-asian="10pt" style:font-name-complex="Eras Medium ITC1" style:font-size-complex="10pt" fo:background-color="#800000"/>
    </style:style>
    <style:style style:name="P18" style:family="paragraph" style:parent-style-name="Standard">
      <style:text-properties style:font-name="Verdana" style:font-name-asian="Verdana1" style:font-name-complex="Verdana1"/>
    </style:style>
    <style:style style:name="P19" style:family="paragraph" style:parent-style-name="Standard">
      <style:paragraph-properties fo:text-align="center" style:justify-single-word="false"/>
      <style:text-properties style:font-name="Verdana" style:font-name-asian="Verdana1" style:font-name-complex="Verdana1"/>
    </style:style>
    <style:style style:name="P20" style:family="paragraph" style:parent-style-name="Standard">
      <style:text-properties style:font-name="Verdana" fo:font-size="10pt" style:font-name-asian="Verdana1" style:font-size-asian="10pt" style:font-name-complex="Verdana1" style:font-size-complex="10pt"/>
    </style:style>
    <style:style style:name="P21" style:family="paragraph" style:parent-style-name="Standard">
      <style:text-properties fo:color="#000000" style:font-name="Eras Medium ITC" style:font-name-asian="Eras Medium ITC1" style:font-name-complex="Eras Medium ITC1"/>
    </style:style>
    <style:style style:name="P22" style:family="paragraph" style:parent-style-name="Standard">
      <style:paragraph-properties fo:text-align="center" style:justify-single-word="false"/>
      <style:text-properties fo:color="#000000" style:font-name="Eras Medium ITC" style:font-name-asian="Eras Medium ITC1" style:font-name-complex="Eras Medium ITC1"/>
    </style:style>
    <style:style style:name="P23" style:family="paragraph" style:parent-style-name="Standard">
      <style:text-properties fo:color="#000000" style:font-name="Eras Medium ITC" fo:font-weight="bold" style:font-name-asian="Eras Medium ITC1" style:font-weight-asian="bold" style:font-name-complex="Eras Medium ITC1"/>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style:tab-stops>
          <style:tab-stop style:position="3.4626in" style:type="center"/>
        </style:tab-stops>
      </style:paragraph-properties>
    </style:style>
    <style:style style:name="P27" style:family="paragraph" style:parent-style-name="Standard">
      <style:paragraph-properties fo:line-height="115%" fo:text-align="center" style:justify-single-word="false" fo:orphans="2" fo:widows="2"/>
      <style:text-properties style:font-name="Arial" fo:font-weight="bold" style:font-name-asian="Arial1" style:font-weight-asian="bold" style:font-name-complex="Arial1"/>
    </style:style>
    <style:style style:name="P28" style:family="paragraph" style:parent-style-name="Standard">
      <style:paragraph-properties fo:line-height="115%" fo:orphans="2" fo:widows="2"/>
      <style:text-properties style:font-name="Arial" fo:font-weight="bold" style:font-name-asian="Arial1" style:font-weight-asian="bold" style:font-name-complex="Arial1"/>
    </style:style>
    <style:style style:name="P29" style:family="paragraph" style:parent-style-name="Standard">
      <style:paragraph-properties fo:line-height="115%" fo:orphans="2" fo:widows="2"/>
      <style:text-properties style:font-name="Arial" style:font-name-asian="Arial1" style:font-name-complex="Arial1"/>
    </style:style>
    <style:style style:name="P30" style:family="paragraph" style:parent-style-name="Standard">
      <style:paragraph-properties fo:line-height="115%" fo:text-align="center" style:justify-single-word="false" fo:orphans="2" fo:widows="2"/>
    </style:style>
    <style:style style:name="P31" style:family="paragraph" style:parent-style-name="Standard">
      <style:paragraph-properties fo:line-height="115%" fo:orphans="2" fo:widows="2"/>
    </style:style>
    <style:style style:name="P32" style:family="paragraph" style:parent-style-name="Standard">
      <style:text-properties style:font-name="Open Sans Light" fo:font-size="10pt" style:font-name-asian="Open Sans Light1" style:font-size-asian="10pt" style:font-name-complex="Open Sans Light1" style:font-size-complex="10pt"/>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line-height="200%" fo:text-align="center" style:justify-single-word="false"/>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Eras Medium ITC" fo:font-size="12pt" fo:font-style="normal" style:text-underline-style="none" fo:font-weight="normal" style:font-name-asian="Eras Medium ITC1" style:font-size-asian="12pt" style:font-style-asian="normal" style:font-weight-asian="normal" style:font-name-complex="Eras Medium ITC1" style:font-size-complex="12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Eras Medium ITC" fo:font-size="10pt" fo:font-style="normal" style:text-underline-style="none" fo:font-weight="normal" style:font-name-asian="Eras Medium ITC1" style:font-size-asian="10pt" style:font-style-asian="normal" style:font-weight-asian="normal" style:font-name-complex="Eras Medium ITC1" style:font-size-complex="10pt"/>
    </style:style>
    <style:style style:name="P37" style:family="paragraph" style:parent-style-name="Standard" style:list-style-name="WWNum2">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P40" style:family="paragraph" style:parent-style-name="Standard">
      <style:paragraph-properties fo:margin-left="0in" fo:margin-right="0in" fo:margin-top="0in" fo:margin-bottom="0.270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1" style:family="paragraph" style:parent-style-name="Standard">
      <style:paragraph-properties fo:margin-left="0in" fo:margin-right="0in" fo:margin-top="0in" fo:margin-bottom="0.2709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51pt solid #f16957" fo:keep-with-next="auto"/>
    </style:style>
    <style:style style:name="P42"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break-before="page"/>
      <style:text-properties style:font-name="Eras Medium ITC" style:font-name-asian="Eras Medium ITC1" style:font-name-complex="Eras Medium ITC1"/>
    </style:style>
    <style:style style:name="P46" style:family="paragraph" style:parent-style-name="Standard">
      <style:paragraph-properties fo:break-before="page"/>
      <style:text-properties style:font-name="Eras Medium ITC" fo:font-size="18pt" style:font-name-asian="Eras Medium ITC1" style:font-size-asian="18pt" style:font-name-complex="Eras Medium ITC1" style:font-size-complex="18pt"/>
    </style:style>
    <style:style style:name="P47" style:family="paragraph" style:parent-style-name="Standard">
      <style:paragraph-properties fo:line-height="150%" fo:text-align="center" style:justify-single-word="false" fo:break-before="page"/>
    </style:style>
    <style:style style:name="P48" style:family="paragraph" style:parent-style-name="Standard">
      <style:paragraph-properties fo:margin-top="0in" fo:margin-bottom="0.0193in" loext:contextual-spacing="false" fo:line-height="100%"/>
    </style:style>
    <style:style style:name="P49" style:family="paragraph" style:parent-style-name="Standard">
      <style:paragraph-properties fo:margin-left="-0.0102in" fo:margin-right="0in" fo:margin-top="0in" fo:margin-bottom="0.0193in" loext:contextual-spacing="false" fo:line-height="100%" fo:text-indent="0in" style:auto-text-indent="false"/>
    </style:style>
    <style:style style:name="P50" style:family="paragraph" style:parent-style-name="Standard">
      <style:paragraph-properties fo:margin-left="0in" fo:margin-right="0in" fo:text-align="center" style:justify-single-word="false" fo:text-indent="0in" style:auto-text-indent="false"/>
    </style:style>
    <style:style style:name="P51" style:family="paragraph" style:parent-style-name="Standard" style:list-style-name="WWNum3">
      <style:paragraph-properties fo:margin-left="0in" fo:margin-right="0in" fo:text-indent="0in" style:auto-text-indent="false"/>
    </style:style>
    <style:style style:name="P52" style:family="paragraph" style:parent-style-name="Standard" style:list-style-name="WWNum4">
      <style:paragraph-properties fo:margin-left="0in" fo:margin-right="0in" fo:text-indent="0in" style:auto-text-indent="false"/>
    </style:style>
    <style:style style:name="P53" style:family="paragraph" style:parent-style-name="Standard" style:list-style-name="WWNum1">
      <style:paragraph-properties fo:margin-left="0in" fo:margin-right="0in" fo:text-indent="0in" style:auto-text-indent="false"/>
    </style:style>
    <style:style style:name="P54" style:family="paragraph" style:parent-style-name="Standard">
      <style:paragraph-properties fo:margin-left="1.4772in" fo:margin-right="0in" fo:text-indent="0.4925in" style:auto-text-indent="false" fo:break-before="page"/>
    </style:style>
    <style:style style:name="P55" style:family="paragraph" style:parent-style-name="Standard">
      <style:paragraph-properties fo:margin-left="1.9693in" fo:margin-right="0in" fo:text-indent="0.4917in" style:auto-text-indent="false"/>
    </style:style>
    <style:style style:name="P56" style:family="paragraph" style:parent-style-name="Standard">
      <style:paragraph-properties fo:margin-top="0in" fo:margin-bottom="0.1354in" loext:contextual-spacing="false" fo:line-height="100%" fo:orphans="2" fo:widows="2"/>
    </style:style>
    <style:style style:name="P57" style:family="paragraph" style:parent-style-name="Standard">
      <style:paragraph-properties fo:margin-left="2.4618in" fo:margin-right="0in" fo:text-indent="0in" style:auto-text-indent="false"/>
    </style:style>
    <style:style style:name="P58" style:family="paragraph" style:parent-style-name="Standard">
      <style:paragraph-properties fo:margin-top="0.1665in" fo:margin-bottom="0.1665in" loext:contextual-spacing="false" fo:line-height="115%" fo:text-align="center" style:justify-single-word="false" fo:orphans="2" fo:widows="2"/>
    </style:style>
    <style:style style:name="P59" style:family="paragraph" style:parent-style-name="Standard">
      <style:paragraph-properties fo:margin-top="0.1665in" fo:margin-bottom="0.1665in" loext:contextual-spacing="false" fo:line-height="115%" fo:orphans="2" fo:widows="2"/>
    </style:style>
    <style:style style:name="P60" style:family="paragraph" style:parent-style-name="Standard">
      <style:paragraph-properties fo:margin-top="0.1665in" fo:margin-bottom="0.1665in" loext:contextual-spacing="false"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61" style:family="paragraph" style:parent-style-name="Standard">
      <style:paragraph-properties fo:margin-top="0.1665in" fo:margin-bottom="0.1665in" loext:contextual-spacing="false" fo:line-height="115%" fo:orphans="2" fo:widows="2"/>
      <style:text-properties style:font-name="Arial" fo:font-size="11pt" fo:font-weight="bold" style:font-name-asian="Arial1" style:font-size-asian="11pt" style:font-weight-asian="bold" style:font-name-complex="Arial1" style:font-size-complex="11pt"/>
    </style:style>
    <style:style style:name="P62" style:family="paragraph" style:parent-style-name="Standard">
      <style:paragraph-properties fo:margin-left="0in" fo:margin-right="0in" fo:margin-top="0.1665in" fo:margin-bottom="0.1665in" loext:contextual-spacing="false" fo:line-height="115%" fo:orphans="2" fo:widows="2" fo:text-indent="0.4862in" style:auto-text-indent="false"/>
    </style:style>
    <style:style style:name="P63" style:family="paragraph" style:parent-style-name="Standard">
      <style:paragraph-properties fo:margin-top="0.1665in" fo:margin-bottom="0in" loext:contextual-spacing="false" fo:line-height="115%" fo:orphans="2" fo:widows="2"/>
    </style:style>
    <style:style style:name="P64" style:family="paragraph" style:parent-style-name="Standard">
      <style:paragraph-properties fo:margin-left="0.028in" fo:margin-right="0in" fo:margin-top="0.1665in" fo:margin-bottom="0.1665in" loext:contextual-spacing="false" fo:line-height="115%" fo:orphans="2" fo:widows="2" fo:text-indent="0in" style:auto-text-indent="false"/>
    </style:style>
    <style:style style:name="P65" style:family="paragraph" style:parent-style-name="Standard">
      <style:paragraph-properties fo:margin-top="0.1665in" fo:margin-bottom="0.0138in" loext:contextual-spacing="false" fo:line-height="115%" fo:orphans="2" fo:widows="2"/>
    </style:style>
    <style:style style:name="P66" style:family="paragraph" style:parent-style-name="Standard" style:master-page-name="Standard">
      <style:paragraph-properties fo:text-align="center" style:justify-single-word="false" style:page-number="1"/>
    </style:style>
    <style:style style:name="T1" style:family="text">
      <style:text-properties style:font-name="Eras Medium ITC" fo:font-size="18pt" style:font-name-asian="Eras Medium ITC1" style:font-size-asian="18pt" style:font-name-complex="Eras Medium ITC1" style:font-size-complex="18pt"/>
    </style:style>
    <style:style style:name="T2" style:family="text">
      <style:text-properties style:font-name="Eras Medium ITC" style:font-name-asian="Eras Medium ITC1" style:font-name-complex="Eras Medium ITC1"/>
    </style:style>
    <style:style style:name="T3" style:family="text">
      <style:text-properties style:font-name="Eras Medium ITC" style:font-name-asian="Eras Medium ITC1" style:font-name-complex="Eras Medium ITC1" fo:background-color="#ffff00"/>
    </style:style>
    <style:style style:name="T4" style:family="text">
      <style:text-properties style:font-name="Eras Medium ITC" style:font-name-asian="Eras Medium ITC1" style:font-name-complex="Eras Medium ITC1" fo:background-color="#ffffff"/>
    </style:style>
    <style:style style:name="T5" style:family="text">
      <style:text-properties style:font-name="Eras Medium ITC" style:text-underline-style="solid" style:text-underline-width="auto" style:text-underline-color="font-color" fo:font-weight="bold" style:font-name-asian="Eras Medium ITC1" style:font-weight-asian="bold" style:font-name-complex="Eras Medium ITC1"/>
    </style:style>
    <style:style style:name="T6" style:family="text">
      <style:text-properties style:font-name="Eras Medium ITC" fo:font-size="13pt" fo:font-weight="bold" style:font-name-asian="Eras Medium ITC1" style:font-size-asian="13pt" style:font-weight-asian="bold" style:font-name-complex="Eras Medium ITC1" style:font-size-complex="13pt"/>
    </style:style>
    <style:style style:name="T7" style:family="text">
      <style:text-properties style:font-name="Eras Medium ITC" fo:font-size="13pt" style:font-name-asian="Eras Medium ITC1" style:font-size-asian="13pt" style:font-name-complex="Eras Medium ITC1" style:font-size-complex="13pt"/>
    </style:style>
    <style:style style:name="T8" style:family="text">
      <style:text-properties style:font-name="Eras Medium ITC" fo:font-weight="bold" style:font-name-asian="Eras Medium ITC1" style:font-weight-asian="bold" style:font-name-complex="Eras Medium ITC1"/>
    </style:style>
    <style:style style:name="T9" style:family="text">
      <style:text-properties style:font-name="Eras Medium ITC" fo:font-weight="bold" style:font-name-asian="Eras Medium ITC1" style:font-weight-asian="bold" style:font-name-complex="Eras Medium ITC1" fo:background-color="#ffff00"/>
    </style:style>
    <style:style style:name="T10" style:family="text">
      <style:text-properties style:font-name="Eras Medium ITC" fo:font-size="11pt" fo:font-weight="bold" style:font-name-asian="Eras Medium ITC1" style:font-size-asian="11pt" style:font-weight-asian="bold" style:font-name-complex="Eras Medium ITC1" style:font-size-complex="11pt"/>
    </style:style>
    <style:style style:name="T11" style:family="text">
      <style:text-properties style:font-name="Eras Medium ITC" fo:font-size="8pt" style:font-name-asian="Eras Medium ITC1" style:font-size-asian="8pt" style:font-name-complex="Eras Medium ITC1" style:font-size-complex="8pt"/>
    </style:style>
    <style:style style:name="T12" style:family="text">
      <style:text-properties style:font-name="Eras Medium ITC" fo:font-size="10pt" style:font-name-asian="Eras Medium ITC1" style:font-size-asian="10pt" style:font-name-complex="Eras Medium ITC1" style:font-size-complex="10pt"/>
    </style:style>
    <style:style style:name="T13" style:family="text">
      <style:text-properties style:font-name="Eras Medium ITC" fo:font-size="10pt" style:font-name-asian="Eras Medium ITC1" style:font-size-asian="10pt" style:font-name-complex="Eras Medium ITC1" style:font-size-complex="10pt" fo:background-color="#ffff00"/>
    </style:style>
    <style:style style:name="T14" style:family="text">
      <style:text-properties style:font-name="Eras Medium ITC" fo:font-size="10pt" style:font-name-asian="Eras Medium ITC1" style:font-size-asian="10pt" style:font-name-complex="Eras Medium ITC1" style:font-size-complex="10pt" fo:background-color="#800000"/>
    </style:style>
    <style:style style:name="T15" style:family="text">
      <style:text-properties style:font-name="Verdana" style:font-name-asian="Verdana1" style:font-name-complex="Verdana1"/>
    </style:style>
    <style:style style:name="T16" style:family="text">
      <style:text-properties style:font-name="Verdana" style:font-name-asian="Verdana1" style:font-name-complex="Verdana1" fo:background-color="#ffff00"/>
    </style:style>
    <style:style style:name="T17" style:family="text">
      <style:text-properties fo:color="#000000" style:font-name="Eras Medium ITC" style:font-name-asian="Eras Medium ITC1" style:font-name-complex="Eras Medium ITC1"/>
    </style:style>
    <style:style style:name="T18" style:family="text">
      <style:text-properties fo:color="#000000" style:font-name="Eras Medium ITC" style:font-name-asian="Eras Medium ITC1" style:font-name-complex="Eras Medium ITC1" fo:background-color="#ffff00"/>
    </style:style>
    <style:style style:name="T19" style:family="text">
      <style:text-properties fo:color="#000000" style:font-name="Eras Medium ITC" style:font-name-asian="Eras Medium ITC1" style:font-name-complex="Eras Medium ITC1" fo:background-color="#ffffff"/>
    </style:style>
    <style:style style:name="T20" style:family="text">
      <style:text-properties fo:color="#000000" style:font-name="Eras Medium ITC" fo:font-weight="bold" style:font-name-asian="Eras Medium ITC1" style:font-weight-asian="bold" style:font-name-complex="Eras Medium ITC1"/>
    </style:style>
    <style:style style:name="T21" style:family="text">
      <style:text-properties fo:color="#000000" style:font-name="Eras Medium ITC" style:text-underline-style="solid" style:text-underline-width="auto" style:text-underline-color="font-color" style:font-name-asian="Eras Medium ITC1" style:font-name-complex="Eras Medium ITC1" fo:background-color="#ffff00"/>
    </style:style>
    <style:style style:name="T22" style:family="text">
      <style:text-properties fo:font-variant="normal" fo:text-transform="none" fo:color="#000000" style:text-line-through-style="none" style:text-line-through-type="none" style:text-position="0% 100%" style:font-name="Eras Medium ITC" fo:font-size="12pt" fo:font-style="normal" style:text-underline-style="none" fo:font-weight="normal" style:font-name-asian="Eras Medium ITC1" style:font-size-asian="12pt" style:font-style-asian="normal" style:font-weight-asian="normal" style:font-name-complex="Eras Medium ITC1" style:font-size-complex="12pt"/>
    </style:style>
    <style:style style:name="T23" style:family="text">
      <style:text-properties fo:font-variant="normal" fo:text-transform="none" fo:color="#000000" style:text-line-through-style="none" style:text-line-through-type="none" style:text-position="0% 100%" style:font-name="Eras Medium ITC" fo:font-size="12pt" fo:font-style="normal" style:text-underline-style="none" fo:font-weight="bold" style:font-name-asian="Eras Medium ITC1" style:font-size-asian="12pt" style:font-style-asian="normal" style:font-weight-asian="bold" style:font-name-complex="Eras Medium ITC1" style:font-size-complex="12pt"/>
    </style:style>
    <style:style style:name="T24" style:family="text">
      <style:text-properties fo:font-variant="normal" fo:text-transform="none" fo:color="#000000" style:text-line-through-style="none" style:text-line-through-type="none" style:text-position="0% 100%" style:font-name="Eras Medium ITC" fo:font-size="12pt" fo:font-style="normal" style:text-underline-style="none" fo:font-weight="bold" style:font-name-asian="Eras Medium ITC1" style:font-size-asian="12pt" style:font-style-asian="normal" style:font-weight-asian="bold" style:font-name-complex="Eras Medium ITC1" style:font-size-complex="12pt" fo:background-color="#ffff00"/>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7" style:family="text">
      <style:text-properties style:font-name="Noto Sans Symbols" style:font-name-asian="Noto Sans Symbols2" style:font-name-complex="Noto Sans Symbols2" fo:background-color="#ffff00"/>
    </style:style>
    <style:style style:name="T28" style:family="text">
      <style:text-properties fo:color="#222222" style:font-name="Eras Medium ITC" style:font-name-asian="Eras Medium ITC1" style:font-name-complex="Eras Medium ITC1" fo:background-color="#ffffff"/>
    </style:style>
    <style:style style:name="T29" style:family="text">
      <style:text-properties style:text-position="super 58%" style:font-name="Eras Medium ITC" fo:font-size="13pt" style:font-name-asian="Eras Medium ITC1" style:font-size-asian="13pt" style:font-name-complex="Eras Medium ITC1" style:font-size-complex="13pt"/>
    </style:style>
    <style:style style:name="T30" style:family="text">
      <style:text-properties style:font-name="Georgia" style:font-name-asian="Georgia1" style:font-name-complex="Georgia1"/>
    </style:style>
    <style:style style:name="T31" style:family="text">
      <style:text-properties style:font-name="Arial" fo:font-size="11pt" fo:font-weight="bold" style:font-name-asian="Arial1" style:font-size-asian="11pt" style:font-weight-asian="bold" style:font-name-complex="Arial1" style:font-size-complex="11pt"/>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style:font-name-asian="Arial1" style:font-size-asian="11pt" style:font-name-complex="Arial1" style:font-size-complex="11pt" fo:background-color="#ffff00"/>
    </style:style>
    <style:style style:name="T34" style:family="text">
      <style:text-properties style:font-name="Arial" fo:font-size="11pt" style:text-underline-style="solid" style:text-underline-width="auto" style:text-underline-color="font-color" style:font-name-asian="Arial1" style:font-size-asian="11pt" style:font-name-complex="Arial1" style:font-size-complex="11pt" fo:background-color="#ffff00"/>
    </style:style>
    <style:style style:name="T3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6"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7" style:family="text">
      <style:text-properties style:font-name="Arial" fo:font-size="11pt" fo:font-style="italic" style:font-name-asian="Arial1" style:font-size-asian="11pt" style:font-style-asian="italic" style:font-name-complex="Arial1" style:font-size-complex="11pt"/>
    </style:style>
    <style:style style:name="T38" style:family="text">
      <style:text-properties style:font-name="Arial" fo:font-weight="bold" style:font-name-asian="Arial1" style:font-weight-asian="bold" style:font-name-complex="Arial1"/>
    </style:style>
    <style:style style:name="T39" style:family="text">
      <style:text-properties style:font-name="Arial" style:font-name-asian="Arial1" style:font-name-complex="Arial1"/>
    </style:style>
    <style:style style:name="T40" style:family="text">
      <style:text-properties style:font-name="Arial" fo:font-style="italic" style:font-name-asian="Arial1" style:font-style-asian="italic" style:font-name-complex="Arial1"/>
    </style:style>
    <style:style style:name="T41" style:family="text">
      <style:text-properties fo:font-size="7pt" style:font-size-asian="7pt" style:font-size-complex="7pt"/>
    </style:style>
    <style:style style:name="T42" style:family="text">
      <style:text-properties fo:color="#ffffff" style:font-name="Eras Medium ITC" fo:font-size="10pt" style:font-name-asian="Eras Medium ITC1" style:font-size-asian="10pt" style:font-name-complex="Eras Medium ITC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CORNERSTONES</text:span></text:p>
      <text:p text:style-name="P1"><text:span text:style-name="T1"><text:s/>Early Childhood Development</text:span></text:p>
      <text:p text:style-name="P4"/>
      <text:p text:style-name="P4"/>
      <text:p text:style-name="P4"/>
      <text:p text:style-name="P1"><text:span text:style-name="T1">PARENT HANDBOO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text:soft-page-break/></text:p>
      <text:p text:style-name="P1"><text:span text:style-name="T2">29 Sunderland Road</text:span></text:p>
      <text:p text:style-name="P1"><text:span text:style-name="T2">South Deerfield, Massachusetts 01373</text:span></text:p>
      <text:p text:style-name="P19"/>
      <text:p text:style-name="P1"><text:span text:style-name="T15">413-665-4560</text:span></text:p>
      <text:p text:style-name="P19"/>
      <text:p text:style-name="P19"/>
      <text:p text:style-name="P1"><text:span text:style-name="T15">Doria 774-318-8378</text:span></text:p>
      <text:p text:style-name="P19"/>
      <text:p text:style-name="P19"/>
      <text:p text:style-name="P19"/>
      <text:p text:style-name="P1"><text:span text:style-name="T16">UPDATED January 2022</text:span></text:p>
      <text:p text:style-name="P19"/>
      <text:p text:style-name="P19"/>
      <text:p text:style-name="P19"/>
      <text:p text:style-name="P19"/>
      <text:p text:style-name="P19"/>
      <text:p text:style-name="P19"/>
      <text:p text:style-name="P19"/>
      <text:p text:style-name="P19"/>
      <text:p text:style-name="P19"/>
      <text:p text:style-name="P1"><text:soft-page-break/><text:span text:style-name="T5">TABLE OF CONTENTS</text:span></text:p>
      <text:p text:style-name="P11"/>
      <text:p text:style-name="Standard"><text:span text:style-name="T6">WELCOME AND INTRODUCTION</text:span></text:p>
      <text:p text:style-name="Standard"><text:span text:style-name="T2">-Mission<text:tab/><text:tab/><text:tab/><text:tab/><text:tab/><text:tab/>4</text:span></text:p>
      <text:p text:style-name="Standard"><text:span text:style-name="T2">-Philosophy <text:tab/><text:tab/><text:tab/><text:tab/><text:tab/><text:tab/>4</text:span></text:p>
      <text:p text:style-name="Standard"><text:span text:style-name="T17">-Congruent Communication Theory<text:tab/><text:tab/>5<text:tab/></text:span></text:p>
      <text:p text:style-name="Standard"><text:span text:style-name="T2">-Program Description <text:tab/><text:tab/><text:tab/><text:tab/>6<text:tab/></text:span></text:p>
      <text:p text:style-name="Standard"><text:span text:style-name="T2">-Behavior Modification and Guidance<text:tab/><text:tab/>7</text:span></text:p>
      <text:p text:style-name="Standard"><text:span text:style-name="T2">-Organization<text:tab/><text:tab/><text:tab/><text:tab/><text:tab/>8</text:span></text:p>
      <text:p text:style-name="Standard"><text:span text:style-name="T2">-Staffing and Ratios<text:tab/><text:tab/><text:tab/><text:tab/><text:tab/>9</text:span></text:p>
      <text:p text:style-name="Standard"><text:span text:style-name="T2">-Enrollment<text:tab/><text:tab/><text:tab/><text:tab/><text:tab/><text:tab/>10</text:span></text:p>
      <text:p text:style-name="Standard"><text:span text:style-name="T2">-Non-discrimination Statement<text:tab/><text:tab/><text:tab/>10</text:span></text:p>
      <text:p text:style-name="Standard"><text:span text:style-name="T2">-Orientation<text:tab/><text:tab/><text:tab/><text:tab/><text:tab/><text:tab/>10</text:span></text:p>
      <text:p text:style-name="Standard"><text:span text:style-name="T2">-First Day<text:tab/><text:tab/><text:tab/><text:tab/><text:tab/><text:tab/>10</text:span></text:p>
      <text:p text:style-name="Standard"><text:span text:style-name="T2"><text:s text:c="2"/></text:span></text:p>
      <text:p text:style-name="Standard"><text:span text:style-name="T6">OPERATING SCHEDULE<text:tab/></text:span></text:p>
      <text:p text:style-name="Standard"><text:span text:style-name="T2">-Hours of Operation</text:span><text:tab/><text:tab/><text:tab/><text:tab/> <text:s text:c="11"/><text:span text:style-name="T2">11</text:span></text:p>
      <text:p text:style-name="Standard"><text:span text:style-name="T2">-Available Schedules<text:tab/><text:tab/><text:tab/><text:tab/>11</text:span></text:p>
      <text:p text:style-name="Standard"><text:span text:style-name="T2">-Calendar and Holidays<text:tab/><text:tab/><text:tab/><text:tab/>12</text:span></text:p>
      <text:p text:style-name="P5"/>
      <text:p text:style-name="Standard"><text:span text:style-name="T6">PROGRAM AND CURRICULUM<text:tab/></text:span></text:p>
      <text:p text:style-name="Standard"><text:soft-page-break/><text:span text:style-name="T2">-Daily Schedule<text:tab/><text:tab/><text:tab/><text:tab/><text:tab/>13</text:span></text:p>
      <text:p text:style-name="Standard"><text:span text:style-name="T2">-Snow Day Policy<text:tab/><text:tab/><text:tab/><text:tab/><text:tab/>14</text:span></text:p>
      <text:p text:style-name="Standard"><text:span text:style-name="T2">-Attendance<text:tab/><text:tab/><text:tab/><text:tab/><text:tab/><text:tab/>14</text:span></text:p>
      <text:p text:style-name="Standard"><text:span text:style-name="T2">-Arrival <text:s text:c="12"/><text:tab/><text:tab/><text:tab/><text:tab/><text:tab/>14</text:span></text:p>
      <text:p text:style-name="Standard"><text:span text:style-name="T2">-Separation Issues<text:tab/><text:tab/><text:tab/><text:tab/><text:tab/>14</text:span></text:p>
      <text:p text:style-name="Standard"><text:span text:style-name="T2">-Parent/ Teacher Communication<text:tab/><text:tab/><text:tab/>14</text:span></text:p>
      <text:p text:style-name="Standard"><text:span text:style-name="T2">-Open Door Policy<text:tab/><text:tab/><text:tab/><text:tab/><text:tab/>14</text:span></text:p>
      <text:p text:style-name="Standard"><text:span text:style-name="T2">-Alternate Pick Up<text:tab/><text:tab/><text:tab/><text:tab/><text:tab/>15</text:span></text:p>
      <text:p text:style-name="Standard"><text:span text:style-name="T2">-Daily Alternate Contact Information<text:tab/><text:tab/>15</text:span></text:p>
      <text:p text:style-name="Standard"><text:span text:style-name="T2">-Outside Time<text:tab/><text:tab/><text:tab/><text:tab/><text:tab/>15</text:span></text:p>
      <text:p text:style-name="Standard"><text:span text:style-name="T2">-Appropriate Clothing<text:tab/><text:tab/><text:tab/><text:tab/>15</text:span></text:p>
      <text:p text:style-name="Standard"><text:span text:style-name="T2">-Nap/ Rest Time <text:s text:c="49"/>15</text:span></text:p>
      <text:p text:style-name="Standard"><text:span text:style-name="T2">-Infant Sleeping<text:tab/><text:tab/><text:tab/><text:tab/><text:tab/>15<text:tab/></text:span></text:p>
      <text:p text:style-name="Standard"><text:span text:style-name="T2">-Diapering and Toileting Procedures<text:tab/><text:tab/>16<text:tab/><text:tab/><text:tab/><text:tab/></text:span></text:p>
      <text:p text:style-name="Standard"><text:span text:style-name="T2">-Toys From Home<text:tab/><text:tab/><text:tab/><text:tab/><text:tab/>17</text:span></text:p>
      <text:p text:style-name="Standard"><text:span text:style-name="T2">-Lunches From Home<text:tab/><text:tab/><text:tab/><text:tab/>17</text:span></text:p>
      <text:p text:style-name="Standard"><text:span text:style-name="T2">-What to Have at School<text:tab/><text:tab/><text:tab/><text:tab/>17</text:span></text:p>
      <text:p text:style-name="Standard"><text:span text:style-name="T2">-Unauthorized Activities<text:tab/><text:tab/><text:tab/><text:tab/>18</text:span></text:p>
      <text:p text:style-name="Standard"><text:span text:style-name="T2">-Transportation Policy<text:tab/><text:tab/><text:tab/><text:tab/>18</text:span></text:p>
      <text:p text:style-name="Standard"><text:span text:style-name="T2">-Field Trips<text:tab/><text:tab/><text:tab/><text:tab/><text:tab/><text:tab/>18</text:span></text:p>
      <text:p text:style-name="Standard"><text:span text:style-name="T2">-Suspension and Termination<text:tab/><text:tab/><text:tab/>18</text:span></text:p>
      <text:p text:style-name="Standard"><text:soft-page-break/><text:span text:style-name="T2">-Plan to Avoid Suspension and Termination<text:tab/>18</text:span></text:p>
      <text:p text:style-name="Standard"><text:span text:style-name="T2">-Social Services<text:tab/><text:tab/><text:tab/><text:tab/><text:tab/>19</text:span></text:p>
      <text:p text:style-name="Standard"><text:span text:style-name="T2">-Local Family Services Agencies<text:tab/><text:tab/><text:tab/>19</text:span></text:p>
      <text:p text:style-name="Standard"><text:span text:style-name="T2">-Referral Plan<text:tab/><text:tab/><text:tab/><text:tab/><text:tab/>20</text:span></text:p>
      <text:p text:style-name="P5"/>
      <text:p text:style-name="Standard"><text:span text:style-name="T6">FINANCIAL MATTERS</text:span></text:p>
      <text:p text:style-name="Standard"><text:span text:style-name="T2">-Tuition and Fees<text:tab/><text:tab/><text:tab/><text:tab/><text:tab/>21</text:span></text:p>
      <text:p text:style-name="Standard"><text:span text:style-name="T2">-Payments<text:tab/><text:tab/><text:tab/><text:tab/><text:tab/><text:tab/>21</text:span></text:p>
      <text:p text:style-name="Standard"><text:span text:style-name="T2">-Late Payment Policy<text:tab/><text:tab/><text:tab/><text:tab/>21</text:span></text:p>
      <text:p text:style-name="Standard"><text:span text:style-name="T2">-Returned Payment Policy<text:tab/><text:tab/><text:tab/><text:tab/>21</text:span></text:p>
      <text:p text:style-name="Standard"><text:span text:style-name="T2">-Withdrawal Policy<text:tab/><text:tab/><text:tab/><text:tab/><text:tab/>21</text:span></text:p>
      <text:p text:style-name="Standard"><text:span text:style-name="T2">-Late Pick-Up Policy<text:tab/><text:tab/><text:tab/><text:tab/>21</text:span></text:p>
      <text:p text:style-name="P5"/>
      <text:p text:style-name="Standard"><text:span text:style-name="T6">CHILDREN'S RECORDS</text:span></text:p>
      <text:p text:style-name="Standard"><text:span text:style-name="T2">-Confidentiality<text:tab/><text:tab/><text:tab/><text:tab/><text:tab/>22</text:span></text:p>
      <text:p text:style-name="Standard"><text:span text:style-name="T2">-Access to Your Child's Records<text:tab/><text:tab/><text:tab/>22</text:span></text:p>
      <text:p text:style-name="Standard"><text:span text:style-name="T2">-Amending Child's Files<text:tab/><text:tab/><text:tab/><text:tab/>22</text:span></text:p>
      <text:p text:style-name="Standard"><text:span text:style-name="T2">-Transfer of Records<text:tab/><text:tab/><text:tab/><text:tab/>22</text:span></text:p>
      <text:p text:style-name="P5"/>
      <text:p text:style-name="Standard"><text:span text:style-name="T6">ODDS AND ENDS</text:span></text:p>
      <text:p text:style-name="Standard"><text:span text:style-name="T7">-Wait List<text:tab/><text:tab/><text:tab/><text:tab/><text:tab/><text:tab/>23</text:span></text:p>
      <text:p text:style-name="Standard"><text:soft-page-break/><text:span text:style-name="T2">-Notification of Policy Changes<text:tab/><text:tab/><text:tab/>23</text:span></text:p>
      <text:p text:style-name="Standard"><text:span text:style-name="T2">-Transitions<text:tab/><text:tab/><text:tab/><text:tab/><text:tab/><text:tab/>23</text:span></text:p>
      <text:p text:style-name="Standard"><text:span text:style-name="T2">-First Day Checklist<text:tab/><text:tab/><text:tab/><text:tab/><text:tab/>24</text:span></text:p>
      <text:p text:style-name="Standard"><text:span text:style-name="T2">-Health and Safety Policies <text:s text:c="31"/>25</text:span></text:p>
      <text:p text:style-name="Standard"><text:span text:style-name="T2">-Confirmation of receipt and agreement forms <text:s text:c="2"/>37 <text:s text:c="13"/></text:span></text:p>
      <text:p text:style-name="Standard"><text:span text:style-name="T2">-Current Tuition <text:s text:c="50"/>38</text:span></text:p>
      <text:p text:style-name="P35"/>
      <text:p text:style-name="Standard"><text:span text:style-name="T2"><text:tab/><text:tab/></text:span></text:p>
      <text:p text:style-name="P5"/>
      <text:p text:style-name="Standard"><text:span text:style-name="T2">Welcome,</text:span></text:p>
      <text:p text:style-name="Standard"><text:span text:style-name="T2"><text:tab/>Thank you and congratulations for choosing Cornerstones Early Childhood Development. In doing so, you are taking vital steps to ascertain your child has the opportunities to ensure his or her future success.</text:span></text:p>
      <text:p text:style-name="P5"/>
      <text:p text:style-name="Standard"><text:span text:style-name="T2"><text:tab/>We recognize and appreciate the trust that parents place in us when giving us the opportunity to care for and educate their children. We understand that parents have chosen Cornerstones because they agree with our philosophies and recognize the value of early childhood education. We encourage and anticipate positive relationships with our families as a way to ensure excellence in our program.</text:span></text:p>
      <text:p text:style-name="P5"/>
      <text:p text:style-name="Standard"><text:span text:style-name="T2"><text:tab/>Cornerstones is a full day, year-round preschool, with high quality standards. We enroll children ages 15 months through 4.11 years.</text:span></text:p>
      <text:p text:style-name="Standard"><text:span text:style-name="T2"><text:tab/></text:span></text:p>
      <text:p text:style-name="Standard"><text:span text:style-name="T2"><text:tab/>At Cornerstones, our mission is to empower our future generations, one connection at a time, by creating a rich and meaningful first school experience for young children and their families. Our approach is largely based on the rapid growth and development of connections and synapses of the brain from birth through the first 4 years of life. We are embedding strong neurological pathways reinforced by positive interactions.</text:span></text:p>
      <text:p text:style-name="Standard"><text:span text:style-name="T17"><text:s/><text:tab/></text:span></text:p>
      <text:p text:style-name="Standard"><text:span text:style-name="T17"><text:tab/>We believe that learning and growth occur in relationships with others and that the young child learns best through play, positive interactions, and an unhurried, enriched environment. We provide interesting materials, a nature based, child-led curriculum, opportunities for conversation, questions, and imagination and plenty of creative expression. The focus is on social, emotional development including but not limited to identifying their feelings, learning how to take turns, self-awareness, expressing themselves, and problem solving. By helping children master these skills, we begin to build the cornerstones for future learning and promote the kind of growth that will enable children to enjoy continued success throughout their educational journey.</text:span></text:p>
      <text:p text:style-name="P21"/>
      <text:p text:style-name="P44"><text:span text:style-name="T8">PHILOSOPHY</text:span></text:p>
      <text:p text:style-name="Standard"><text:span text:style-name="T2"><text:tab/></text:span><text:span text:style-name="T17">Cornerstones' </text:span><text:span text:style-name="T2">philosophy centers around the holistic approach to inspiring young learners and creating a lifelong love of learning within them. We believe that all children have an innate curiosity and desire to learn and should be supported in developing their full potential in an environment that is welcoming and engaging. In embracing individuality, while also promoting a sense of community, we create an environment in which all children feel valued and respected.</text:span></text:p>
      <text:p text:style-name="Standard"><text:span text:style-name="T2"><text:tab/>We believe children learn and develop at their own rate and we accommodate their individual needs. Children are little people navigating through a world that should be filled with wonder and endless possibilities. When they are respected, they respect. When they are listened to, they listen. When they feel important, they value. Children thrive in a caring and nurturing environment that supports them in feeling safe, comfortable, and confident. Cornerstones endeavors to always be this kind of school for young learners.</text:span></text:p>
      <text:p text:style-name="Standard"><text:span text:style-name="T2"><text:s/><text:tab/>We feel strongly that the educator should receive satisfaction from their job and be viewed as valuable, contributing member of the community. <text:s/>We are professional teachers,</text:span></text:p>
      <text:p text:style-name="Standard"><text:span text:style-name="T2">who are educated, having degrees and a wealth of experience. <text:s/>Above all, we are vested in the social, emotional development of children because we believe we are able to change the future, one child at a time, by delivering this program. <text:s/>We are committed to ensuring that all ch</text:span><text:span text:style-name="T17">ildren receive an educational experience that is both inspiring and empowering to them as individuals and as members of their communities. <text:s/></text:span></text:p>
      <text:p text:style-name="Standard"><text:span text:style-name="T17"><text:tab/>Our daily interactions are guided by Hiam Ginott's </text:span><text:span text:style-name="T20">Congruent Communication</text:span><text:span text:style-name="T17"> </text:span><text:span text:style-name="T20">Theory.</text:span></text:p>
      <text:p text:style-name="Standard"><text:span text:style-name="T17">Instead of seeking out confrontation, Ginott suggests that feeling of validation should be the primary use of communication. When children feel like they are accepted and their presence is validated, they can have a healthy level of self-esteem. Then, because the child feels valued, they are better able to learn.</text:span></text:p>
      <text:p text:style-name="P40"><text:span text:style-name="T22"><text:tab/>Ginott’s theory assumes that a student must feel welcomed and valued within a classroom to ensure a successful learning experience. To create that foundation, all teachers must follow three basic tenets when addressing behaviors in the classroom.</text:span></text:p>
      <text:p text:style-name="P40"><text:span text:style-name="T22"><text:tab/></text:span><text:span text:style-name="T23">Teachers must seek harmonious communication. <text:s text:c="4"/></text:span><text:span text:style-name="T22">Communication that is harmonious is defined in Ginott’s theory as communication that sets clear, brief expectations for behavior. A teacher might say that cots are for resting on, not jumping.</text:span></text:p>
      <text:p text:style-name="P40"><text:span text:style-name="T23"><text:tab/>Teachers must invite cooperation. <text:s text:c="4"/></text:span><text:span text:style-name="T22">Teachers must encourage cooperation in the classroom through demonstration of their own behaviors for communication to be effective. If the classroom is too noisy, the teacher would say something like, “I am hearing way too much noise in here right now.” That is different than, “You need to be quiet and pay attention to circle time.”</text:span></text:p>
      <text:p text:style-name="P41"><text:span text:style-name="T23"><text:tab/>Teachers must promote discipline as an alternative to punishment. <text:s text:c="4"/></text:span><text:span text:style-name="T22">Rules are in place for a reason. They promote an environment that encourages learning by discouraging disruptions and distractions. Punishment causes a child to feel like they have paid for their misbehavior and invites them to repeat it. Discipline should be clearly outlined so that all students can learn from the situation, using guidance instead of criticism to get the point across that a disruption has occurred.</text:span></text:p>
      <text:p text:style-name="P42"><text:span text:style-name="T23">PROGRAM DESCRIPTION</text:span></text:p>
      <text:p text:style-name="P43"><text:span text:style-name="T23"><text:tab/></text:span><text:span text:style-name="T22">Exploring, observing, and playing in the natural world creates the foundation for our curriculum. Our school is located at the base of Mount Sugarloaf with Sugarloaf Brook winding through the 5-acre landscape of woods, meadows, and gardens. Opportunities for daily discovery of nature and appreciation for our earth is abundant and guaranteed as children explore. We embrace respect of all living things as one of our core values. <text:s text:c="3"/></text:span></text:p>
      <text:p text:style-name="P43"><text:span text:style-name="T22"><text:tab/>We provide an environment rich in materials and possibilities. Children will explore their surroundings, formulate ideas through their experimentation and test the questions that arise in the process at their own speed. We strive to guide childhood learning and exploration through emergent curricula encouraged by the children and the natural world around them. We will provide positive, nurturing interactions in a safe organic setting. These processes will provide a variety of skills resulting in each child not only building on cognitive, gross motor and social skills but also in areas of problem solving, delayed gratification and negotiation.</text:span></text:p>
      <text:p text:style-name="P43"><text:span text:style-name="T25"><text:tab/></text:span><text:span text:style-name="T22">We provide a balanced approach to learning, incorporating free and structured activities, group and individual learning experiences and a combination of child-directed and teacher assisted instruction in all areas of learning. As children acquire new skills and explore new areas of learning, they become more confident and self-aware. We have a fundamental belief that children are powerful, competent, and capable.</text:span></text:p>
      <text:p text:style-name="P43"><text:span text:style-name="T22"><text:tab/>It should be understood that our curricula is based on the process, not the product. We focus on the social/ emotional development and growth through interactions between children, children and teachers, children and family and children and nature.</text:span></text:p>
      <text:p text:style-name="P5"/>
      <text:p text:style-name="P44"><text:span text:style-name="T8">BEHAVIOR MODIFICATION and GUIDANCE</text:span></text:p>
      <text:p text:style-name="Standard"><text:span text:style-name="T17"><text:tab/>We employ several strategies of guidance, including effective communication, acknowledgment of children’s feelings, praise for positive behaviors and interactions, redirection from challenging situations, and natural consequences. <text:s/></text:span></text:p>
      <text:p text:style-name="Standard"><text:span text:style-name="T17"><text:tab/>Along with Congruent Communication, our philosophy of discipline is also influenced by the premise of developing discipline within children rather than </text:span><text:span text:style-name="T20">applying </text:span><text:span text:style-name="T17">discipline to them. With this approach, we use strategies that support children in developing a mindfulness about their own feelings, the outcome of their behaviors, and empathy. Teachers give choices when possible and redirect children into appropriate activities. <text:s/>Children are encouraged to work on resolving their own conflicts with the support and guidance of the teachers. A teacher will intervene if a child is physically endangered by another child. <text:s/>The teacher first gives comfort and attention to the injured party and then helps both children talk about what happened. <text:s/>We ask them to express their feelings and talk about the situation to each other and to the teacher.</text:span></text:p>
      <text:p text:style-name="Standard"><text:span text:style-name="T17"><text:s text:c="2"/><text:tab/>With toddlers, the teacher will verbalize and help identify what the child is feeling, thereby teaching them to use language to express their feelings. <text:s/>We use prevention, redirection, distraction, active listening, and clear limit setting. <text:s/>Our goal for preschool children is to help the child process feelings, recognize consequences, explore alternative solutions and outcomes, and develop self-control.</text:span></text:p>
      <text:p text:style-name="Standard"><text:span text:style-name="T17"><text:tab/>We do </text:span><text:span text:style-name="T20">not </text:span><text:span text:style-name="T17">make children say they are sorry. This is often ineffective and more than likely they are not sorry so making them say it only reinforces an empty apology. <text:tab/></text:span></text:p>
      <text:p text:style-name="Standard"><text:span text:style-name="T17"><text:tab/>Under no circumstances will any of the following methods of discipline be allowed:</text:span></text:p>
      <text:p text:style-name="P48"><text:span text:style-name="T17"><text:s/>-Corporal punishment, including spanking, shaking, jerking, squeezing, or physically indicating disapproval</text:span></text:p>
      <text:p text:style-name="P48"><text:span text:style-name="T17"><text:s/>-Shaming, humiliating, or other verbal abuse</text:span></text:p>
      <text:p text:style-name="P49"><text:span text:style-name="T17"><text:s/>-Withholding food as punishment</text:span></text:p>
      <text:p text:style-name="P48"><text:span text:style-name="T17"><text:s/>-Retaliating, or doing to the child what he/she did to someone else</text:span></text:p>
      <text:p text:style-name="Standard"><text:span text:style-name="T17"><text:s/>-Labeling the child (i.e., indicating a child is a “bad” boy or girl)</text:span></text:p>
      <text:p text:style-name="Standard"><text:span text:style-name="T17"><text:s text:c="5"/></text:span></text:p>
      <text:p text:style-name="P23"/>
      <text:p text:style-name="Standard"><text:span text:style-name="T20">If a “cool down” is used it may not exceed one minute for each year of the child’s age and must take place within an educator’s view.</text:span></text:p>
      <text:p text:style-name="P23"/>
      <text:p text:style-name="Standard"><text:span text:style-name="T2"><text:s text:c="3"/></text:span></text:p>
      <text:p text:style-name="P44"><text:span text:style-name="T8">ORGANIZATION</text:span></text:p>
      <text:p text:style-name="P8"/>
      <text:p text:style-name="P25"><text:span text:style-name="T2">Licensee</text:span></text:p>
      <text:p text:style-name="P25"><text:span text:style-name="T2">Director/Owner: Doria Rhodes</text:span></text:p>
      <text:p text:style-name="P25"><text:span text:style-name="T2">Lead Teacher</text:span></text:p>
      <text:p text:style-name="P25"><text:span text:style-name="T2">Teacher</text:span></text:p>
      <text:p text:style-name="P6"/>
      <text:p text:style-name="Standard"><text:span text:style-name="T2"><text:s text:c="3"/></text:span></text:p>
      <text:p text:style-name="P5"/>
      <text:p text:style-name="P1"><text:span text:style-name="T2">We are licensed by the</text:span><text:span text:style-name="T8"> Department of Early Education and Care:</text:span></text:p>
      <text:p text:style-name="P6"/>
      <text:p text:style-name="P1"><text:span text:style-name="T2">Western Regional Office</text:span></text:p>
      <text:p text:style-name="P1"><text:span text:style-name="T2">1441 Main Street Suite 230</text:span></text:p>
      <text:p text:style-name="P1"><text:span text:style-name="T2">Springfield, MA 01103</text:span></text:p>
      <text:p text:style-name="P1"><text:span text:style-name="T2">413-788-8401 <text:s text:c="2"/>Fax 413-784-1227 <text:s text:c="2"/>Website </text:span><text:a xlink:type="simple" xlink:href="http://www.mass.gov/eec" text:style-name="ListLabel_20_7" text:visited-style-name="ListLabel_20_7"><text:span text:style-name="T2">www.mass.gov/eec</text:span></text:a></text:p>
      <text:p text:style-name="P6"/>
      <text:p text:style-name="P13"/>
      <text:p text:style-name="P1"><text:span text:style-name="T8">Regional Director</text:span><text:span text:style-name="T2">: Erin Craft <text:s/></text:span><text:span text:style-name="T8"><text:s/>Program Director</text:span><text:span text:style-name="T2">: Amanda Thayer 413-881-1548</text:span></text:p>
      <text:p text:style-name="Standard"><text:span text:style-name="T2"><text:s text:c="97"/>Amanda.Thayer@massmail.state.ma.us</text:span></text:p>
      <text:p text:style-name="P6"/>
      <text:p text:style-name="P6"/>
      <text:p text:style-name="P1"><text:soft-page-break/><text:span text:style-name="T8">Group and School Age Licensors:</text:span></text:p>
      <text:p text:style-name="P6"/>
      <text:p text:style-name="P1"><text:span text:style-name="T2">Oly Wallenfels <text:s/>413-881-1543 <text:s text:c="3"/></text:span><text:a xlink:type="simple" xlink:href="mailto:oly.wallenfels@massmail.state.ma.us" text:style-name="ListLabel_20_7" text:visited-style-name="ListLabel_20_7"><text:span text:style-name="T2">oly.wallenfels@state.ma.us</text:span></text:a></text:p>
      <text:p text:style-name="P1"><text:span text:style-name="T2">Lara Paniagua <text:s/>413-881-1540 <text:s text:c="2"/></text:span><text:a xlink:type="simple" xlink:href="mailto:lara.paniagua@massmail.state.ma.us" text:style-name="ListLabel_20_7" text:visited-style-name="ListLabel_20_7"><text:span text:style-name="T2">lara.paniagua@state.ma.us</text:span></text:a></text:p>
      <text:p text:style-name="P1"><text:span text:style-name="T2">David Micka <text:s text:c="2"/>413-881-1538 <text:s text:c="2"/></text:span><text:a xlink:type="simple" xlink:href="mailto:david.micka@massmail.state.ma.us" text:style-name="ListLabel_20_7" text:visited-style-name="ListLabel_20_7"><text:span text:style-name="T2">david.micka@state.ma.us</text:span></text:a></text:p>
      <text:p text:style-name="P1"><text:span text:style-name="T3">Allison Tassinari <text:s text:c="2"/>413-881-1538 <text:s/>allison.l.tassinari@state.ma.us</text:span></text:p>
      <text:p text:style-name="P13"/>
      <text:p text:style-name="P1"><text:span text:style-name="T2">Parents may contact EEC for information regarding Cornerstone's regulatory compliance history.</text:span></text:p>
      <text:p text:style-name="P6"/>
      <text:p text:style-name="P6"/>
      <text:p text:style-name="P6"/>
      <text:p text:style-name="P6"/>
      <text:p text:style-name="P6"/>
      <text:p text:style-name="P6"/>
      <text:p text:style-name="P44"><text:span text:style-name="T8">STAFFING AND RATIOS</text:span></text:p>
      <text:p text:style-name="P1"><text:span text:style-name="T2"><text: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2">Age Range</text:span></text:p>
          </table:table-cell>
          <table:table-cell table:style-name="Table1.A1" office:value-type="string">
            <text:p text:style-name="Standard"><text:span text:style-name="T2">Ratios for Center Based Care in Massachusetts State</text:span></text:p>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3" office:value-type="string">
            <text:p text:style-name="Standard"><text:span text:style-name="T2">Infants</text:span></text:p>
          </table:table-cell>
          <table:table-cell table:style-name="Table1.B3" office:value-type="string">
            <text:p text:style-name="Standard"><text:span text:style-name="T2">(1:3) and (2:4-7)</text:span></text:p>
          </table:table-cell>
        </table:table-row>
        <table:table-row table:style-name="Table1.1">
          <table:table-cell table:style-name="Table1.A4" office:value-type="string">
            <text:p text:style-name="Standard"><text:span text:style-name="T2">Toddlers</text:span></text:p>
          </table:table-cell>
          <table:table-cell table:style-name="Table1.B4" office:value-type="string">
            <text:p text:style-name="Standard"><text:span text:style-name="T2">(1:4) and (2:5-9)</text:span></text:p>
          </table:table-cell>
        </table:table-row>
        <table:table-row table:style-name="Table1.5">
          <table:table-cell table:style-name="Table1.A5" office:value-type="string">
            <text:p text:style-name="Standard"><text:span text:style-name="T2">Preschool</text:span></text:p>
          </table:table-cell>
          <table:table-cell table:style-name="Table1.B5" office:value-type="string">
            <text:p text:style-name="Standard"><text:span text:style-name="T2">(1:10) full day center<text:line-break/>(1:12) half day center</text:span></text:p>
          </table:table-cell>
        </table:table-row>
        <table:table-row table:style-name="Table1.1">
          <table:table-cell table:style-name="Table1.A6" office:value-type="string">
            <text:p text:style-name="Standard"><text:span text:style-name="T2">Schoolage</text:span></text:p>
          </table:table-cell>
          <table:table-cell table:style-name="Table1.B6" office:value-type="string">
            <text:p text:style-name="Standard"><text:span text:style-name="T2">(1:13)</text:span></text:p>
          </table:table-cell>
        </table:table-row>
        <table:table-row table:style-name="Table1.7">
          <table:table-cell table:style-name="Table1.A7" office:value-type="string">
            <text:p text:style-name="Standard"><text:span text:style-name="T2">Mixed age group</text:span></text:p>
          </table:table-cell>
          <table:table-cell table:style-name="Table1.B7" office:value-type="string">
            <text:p text:style-name="Standard"><text:span text:style-name="T2">(1:3) and (2:4-9)</text:span></text:p>
            <text:p text:style-name="Standard"><text:span text:style-name="T2">infants up to 2 yrs. 9 mos.</text:span></text:p>
            <text:p text:style-name="Standard"><text:span text:style-name="T2"><text:line-break/>(1:5) and (2:6-9)</text:span></text:p>
            <text:p text:style-name="Standard"><text:span text:style-name="T2">15 mos to 7 years</text:span></text:p>
            <text:p text:style-name="Standard"><text:span text:style-name="T2"><text:line-break/>(1:10) and (2:11-20)</text:span></text:p>
            <text:p text:style-name="Standard"><text:span text:style-name="T2">2 yrs. 9 mos. to 7 years</text:span></text:p>
            <text:p text:style-name="Standard"><text:span text:style-name="T2"><text:line-break/>(1:15) and (2:16-30)</text:span></text:p>
            <text:p text:style-name="Standard"><text:span text:style-name="T2">4yrs. 9 mos. to 7 yrs</text:span></text:p>
          </table:table-cell>
        </table:table-row>
      </table:table>
      <text:p text:style-name="P5"/>
      <text:p text:style-name="P44"><text:span text:style-name="T8">ENROLLMENT</text:span></text:p>
      <text:p text:style-name="Standard"><text:span text:style-name="T2"><text:tab/>Cornerstones complies with Title VI of the Civil Rights Act of 1965 (PL88352) to the end that no person will be excluded or discriminated against in the process of enrolling children or as an adult attempting to utilize this organization for employment or volunteering, on the grounds of religion, race, gender, sexual preference, age, sex, color, marital status, nationality, cultural heritage, political affiliation, or disability.</text:span></text:p>
      <text:p text:style-name="P12"/>
      <text:p text:style-name="P1"><text:span text:style-name="T8">ORIENTATION</text:span></text:p>
      <text:p text:style-name="Standard"><text:span text:style-name="T2"><text:tab/>Prior to being admitted to our program, the director and or lead teacher will meet with the family for orientation. <text:s/>You will be expected to have at least one visit before your child's start date. This is done to familiarize you and your child with the school, classroom, teachers, and other children. </text:span><text:span text:style-name="T9">**This process is different due to COVID. We are now limiting the amount of people into the building. We will allow a visit to see the space however, it will occur at the end of the day before the cleaners come.</text:span></text:p>
      <text:p text:style-name="Standard"><text:span text:style-name="T2"><text:s text:c="11"/>You will receive this handbook, if you have not already received it via email along with all forms and paperwork that are necessary before your child can begin. Together we will review our philosophy, policies and procedures or you can choose to do so on your own time. (However, we will ask you to sign an acknowledgment that you have received it and agree to comply with it before your child can attend.) </text:span><text:span text:style-name="T9">**Due to COVID-19, this will be done by parents or guardians.</text:span><text:span text:style-name="T8"><text:tab/></text:span></text:p>
      <text:p text:style-name="Standard"><text:span text:style-name="T2"><text:tab/>We will ask about your child's developmental history, likes and dislikes, interests and needs. We will ask you to share any other information about therapeutic, educational, social and support services your child receives so that we may assist in transitions and coordinate with services offered by other providers if needed. At this time, we will ask about any custody agreements, court orders and restraining orders. We will need documentation from the court if there are orders in place so that we may add them to your child's file. </text:span></text:p>
      <text:p text:style-name="Standard"><text:span text:style-name="T2"><text:tab/>Parents will be asked to sign an Agree to Inform statement. This is a paper that states you will keep us up to date on changes in contact information, (even if it differs daily), changes in your home life that might affect the child and changes in what medications your child is taking. <text:s/>Our hope is that parents and families have ongoing, open communication with the teachers daily. This means morning discussions about the child's night, who is picking up, (if different), etc., and communication at pick up regarding your child's day. </text:span></text:p>
      <text:p text:style-name="P5"/>
      <text:p text:style-name="Standard"><text:span text:style-name="T2"><text:s text:c="2"/></text:span></text:p>
      <text:p text:style-name="P1"><text:span text:style-name="T8">FIRST DAY</text:span></text:p>
      <text:p text:style-name="Standard"><text:span text:style-name="T2"><text:tab/></text:span></text:p>
      <text:p text:style-name="Standard"><text:span text:style-name="T2"><text:tab/>Some children benefit from starting with shorter days that get progressively longer. If we feel that your child would benefit from this, the situation will be assessed by the director and teachers in the classroom and communicated to the parents.</text:span></text:p>
      <text:p text:style-name="P13"/>
      <text:p text:style-name="P44"><text:span text:style-name="T8">HOURS OF OPERATION</text:span></text:p>
      <text:p text:style-name="Standard"><text:span text:style-name="T2">Our hours of operation are 7:45-4:30</text:span></text:p>
      <text:p text:style-name="Standard"><text:span text:style-name="T9">***New COVID hours 8:00-3:45 with staggered drop off and pick up</text:span></text:p>
      <text:p text:style-name="P5"/>
      <text:p text:style-name="P5"/>
      <text:p text:style-name="Standard"><text:span text:style-name="T2">Teachers will be scheduled according to enrollment.</text:span></text:p>
      <text:p text:style-name="Standard"><text:span text:style-name="T2">* Depending on enrollment and parental needs, earlier hours may be accommodated.</text:span></text:p>
      <text:p text:style-name="Standard"><text:span text:style-name="T2"><text:s/></text:span></text:p>
      <text:p text:style-name="P1"><text:span text:style-name="T8">AVAILABLE SCHEDULES</text:span></text:p>
      <text:p text:style-name="Standard"><text:span text:style-name="T2">Cornerstones will offer three different schedules depending on availability.</text:span></text:p>
      <text:p text:style-name="Standard"><text:span text:style-name="T2">Full time, Monday-Friday</text:span></text:p>
      <text:p text:style-name="Standard"><text:span text:style-name="T2">Monday, Wednesday, Friday</text:span></text:p>
      <text:p text:style-name="Standard"><text:span text:style-name="T2">Tuesday, Thursday</text:span></text:p>
      <text:p text:style-name="P5"/>
      <text:p text:style-name="Standard"><text:span text:style-name="T2">You have the right to drop off and pick up your child at any time during the day. <text:s/>We ask that it be before or after lunch and nap.</text:span></text:p>
      <text:p text:style-name="P5"/>
      <text:p text:style-name="P45"/>
      <text:p text:style-name="P1"><text:span text:style-name="T8">CALENDER AND HOLIDAYS</text:span></text:p>
      <text:p text:style-name="P1"><text:span text:style-name="T8">exact dates will vary</text:span></text:p>
      <text:p text:style-name="P13"/>
      <text:p text:style-name="P1"><text:span text:style-name="T8">See updated lists as years progress</text:span></text:p>
      <text:p text:style-name="Standard"><text:span text:style-name="T2">Cornerstones will be closed the follow days:</text:span></text:p>
      <text:p text:style-name="P5"/>
      <text:p text:style-name="Standard"><text:span text:style-name="T2">September <text:s text:c="10"/><text:tab/><text:tab/>Labor Day</text:span></text:p>
      <text:p text:style-name="Standard"><text:span text:style-name="T2"><text:tab/> <text:s text:c="11"/><text:tab/><text:tab/><text:tab/></text:span></text:p>
      <text:p text:style-name="Standard"><text:span text:style-name="T2">November <text:s text:c="10"/><text:tab/><text:tab/>Veteran's Day</text:span></text:p>
      <text:p text:style-name="Standard"><text:span text:style-name="T2"><text:s text:c="30"/><text:tab/><text:tab/></text:span></text:p>
      <text:p text:style-name="Standard"><text:span text:style-name="T2"><text:s text:c="33"/><text:tab/>Thanksgiving <text:s/></text:span></text:p>
      <text:p text:style-name="P5"/>
      <text:p text:style-name="Standard"><text:span text:style-name="T2">December <text:s text:c="15"/><text:tab/>Winter vacation</text:span></text:p>
      <text:p text:style-name="P5"/>
      <text:p text:style-name="Standard"><text:span text:style-name="T2">January <text:s text:c="6"/>1 <text:s text:c="16"/><text:tab/>New Years Day</text:span></text:p>
      <text:p text:style-name="Standard"><text:span text:style-name="T2"><text:s text:c="43"/>Martin Luther King Jr Day</text:span></text:p>
      <text:p text:style-name="Standard"><text:span text:style-name="T2"><text:tab/> <text:s text:c="11"/><text:tab/><text:tab/></text:span></text:p>
      <text:p text:style-name="Standard"><text:span text:style-name="T2">February <text:s text:c="23"/><text:tab/>President's Day</text:span></text:p>
      <text:p text:style-name="Standard"><text:span text:style-name="T2"><text:tab/> <text:s text:c="11"/><text:tab/><text:tab/></text:span></text:p>
      <text:p text:style-name="Standard"><text:span text:style-name="T2">March <text:s text:c="32"/>Training <text:s text:c="18"/><text:tab/></text:span></text:p>
      <text:p text:style-name="Standard"><text:soft-page-break/><text:span text:style-name="T2"><text:tab/> <text:s text:c="11"/><text:tab/><text:tab/></text:span></text:p>
      <text:p text:style-name="Standard"><text:span text:style-name="T2">April <text:s text:c="35"/>Patriot's Day</text:span></text:p>
      <text:p text:style-name="Standard"><text:span text:style-name="T2"><text:tab/> <text:s text:c="8"/><text:tab/> <text:s text:c="10"/></text:span></text:p>
      <text:p text:style-name="Standard"><text:span text:style-name="T2">May <text:s text:c="12"/>31 <text:s text:c="14"/><text:tab/>Memorial Day</text:span></text:p>
      <text:p text:style-name="Standard"><text:span text:style-name="T2"><text:tab/> <text:s text:c="7"/><text:tab/> <text:s text:c="11"/></text:span></text:p>
      <text:p text:style-name="Standard"><text:span text:style-name="T2">June <text:s text:c="34"/>Clean up week</text:span></text:p>
      <text:p text:style-name="P5"/>
      <text:p text:style-name="Standard"><text:span text:style-name="T2">July <text:s text:c="12"/>30 <text:s text:c="19"/>Last Day </text:span></text:p>
      <text:p text:style-name="Standard"><text:span text:style-name="T2"><text:s text:c="7"/><text:tab/></text:span></text:p>
      <text:p text:style-name="Standard"><text:span text:style-name="T2"><text:tab/> <text:s text:c="5"/><text:tab/> <text:s text:c="9"/><text:tab/><text:tab/></text:span></text:p>
      <text:p text:style-name="Standard"><text:span text:style-name="T2"><text:tab/></text:span></text:p>
      <text:p text:style-name="P5"/>
      <text:p text:style-name="Standard"/>
      <text:p text:style-name="Standard"><text:span text:style-name="T2">***We will be open for both public school vacation weeks, (February and April)</text:span></text:p>
      <text:p text:style-name="P14"/>
      <text:p text:style-name="P47"><text:span text:style-name="T8">DAILY SCHEDULE</text:span></text:p>
      <text:p text:style-name="P25"><text:span text:style-name="T10"><text:s/></text:span></text:p>
      <text:p text:style-name="P15"/>
      <text:p text:style-name="P24"><text:span text:style-name="T2"><text:s text:c="87"/></text:span><text:span text:style-name="T9">COVID SCHEDULE</text:span></text:p>
      <text:p text:style-name="P24"><text:span text:style-name="T2">8:00 <text:s text:c="5"/><text:tab/>Arrival, Handwashing <text:s text:c="22"/></text:span><text:span text:style-name="T3">8:00 </text:span><text:span text:style-name="T27">🡪</text:span><text:span text:style-name="T3">Staggered arrival,</text:span></text:p>
      <text:p text:style-name="P24"><text:span text:style-name="T2"><text:s text:c="87"/></text:span><text:span text:style-name="T3">Handwashing, <text:s/>Freeplay</text:span><text:span text:style-name="T2"> <text:s text:c="33"/>9:00 <text:s text:c="6"/><text:tab/>Snack <text:s text:c="53"/></text:span><text:span text:style-name="T3">9:15</text:span><text:span text:style-name="T27">🡪</text:span><text:span text:style-name="T3"> Snack</text:span></text:p>
      <text:p text:style-name="P24"><text:span text:style-name="T2">9:20 <text:s text:c="5"/><text:tab/>Toileting and diaper changing <text:s text:c="9"/></text:span><text:span text:style-name="T3">Handwashing, toileting</text:span></text:p>
      <text:p text:style-name="P24"><text:span text:style-name="T2">9:40 <text:s text:c="2"/><text:tab/><text:tab/>Free play, project, outside <text:s text:c="17"/></text:span><text:span text:style-name="T3">10:00</text:span><text:span text:style-name="T27">🡪</text:span><text:span text:style-name="T3"> Outside</text:span></text:p>
      <text:p text:style-name="P24"><text:span text:style-name="T2">10:55<text:tab/><text:tab/>Big Book Group <text:s text:c="34"/></text:span><text:span text:style-name="T3">11:25</text:span><text:span text:style-name="T27">🡪</text:span><text:span text:style-name="T3">Handwashing,</text:span><text:span text:style-name="T2"> </text:span></text:p>
      <text:p text:style-name="P24"><text:span text:style-name="T2">11:05ish</text:span><text:span text:style-name="T11"><text:tab/></text:span><text:span text:style-name="T2">Gathering chime for circle <text:s text:c="17"/></text:span><text:span text:style-name="T3">Preschool circle,</text:span><text:span text:style-name="T2"> </text:span><text:span text:style-name="T3">Letter <text:s/>activity,</text:span><text:span text:style-name="T2"> <text:s text:c="48"/><text:tab/><text:tab/>calendar, music/movement <text:s text:c="13"/></text:span><text:span text:style-name="T3">music, big book, yoga</text:span><text:span text:style-name="T2"> <text:s text:c="17"/></text:span></text:p>
      <text:p text:style-name="P24"><text:span text:style-name="T2">11:15ish <text:s text:c="9"/>Handwashing <text:s text:c="36"/></text:span><text:span text:style-name="T3">12:00</text:span><text:span text:style-name="T27">🡪</text:span><text:span text:style-name="T3"> Handwashing,</text:span><text:span text:style-name="T2"> <text:s text:c="35"/></text:span></text:p>
      <text:p text:style-name="P24"><text:span text:style-name="T2"><text:tab/><text:tab/>Lunch <text:s text:c="52"/></text:span><text:span text:style-name="T3">Lunch</text:span></text:p>
      <text:p text:style-name="P24"><text:span text:style-name="T2">11:40 <text:tab/><text:tab/>Clean up from lunch <text:s text:c="27"/></text:span><text:span text:style-name="T3">12:30 </text:span><text:span text:style-name="T27">🡪</text:span><text:span text:style-name="T3">Handwashing,</text:span></text:p>
      <text:p text:style-name="P24"><text:span text:style-name="T2"><text:s text:c="24"/>toileting and diaper changing <text:s text:c="10"/></text:span><text:span text:style-name="T3">toileting, transition to rest</text:span></text:p>
      <text:p text:style-name="P24"><text:span text:style-name="T2"><text:s text:c="24"/>transition to rest <text:s text:c="34"/>2:30 </text:span><text:span text:style-name="T3"><text:s/></text:span><text:span text:style-name="T27">🡪</text:span><text:span text:style-name="T3"> Wake up</text:span></text:p>
      <text:p text:style-name="P24"><text:span text:style-name="T2">12:15<text:tab/><text:tab/>Rest/ Nap <text:s text:c="45"/></text:span><text:span text:style-name="T3">Toileting, snack, free play</text:span></text:p>
      <text:p text:style-name="P24"><text:span text:style-name="T2">1:45/2:15<text:tab/>Wake up <text:s text:c="47"/></text:span><text:span text:style-name="T3">Outside</text:span></text:p>
      <text:p text:style-name="P24"><text:span text:style-name="T2"><text:s text:c="24"/>quiet activity/ fine motor <text:s text:c="18"/></text:span><text:span text:style-name="T3">2:45</text:span><text:span text:style-name="T9">+</text:span><text:span text:style-name="T3"> <text:s text:c="147"/>Staggered departures begin</text:span><text:span text:style-name="T2"> <text:s text:c="22"/></text:span></text:p>
      <text:p text:style-name="P24"><text:span text:style-name="T2"><text:s text:c="24"/>toileting and diaper changing <text:s text:c="10"/></text:span><text:span text:style-name="T3">4:30 Cleaner</text:span></text:p>
      <text:p text:style-name="P24"><text:span text:style-name="T2">2:45 <text:s text:c="15"/>Snack <text:s text:c="56"/></text:span></text:p>
      <text:p text:style-name="P24"><text:span text:style-name="T2">3:00<text:tab/><text:tab/>Outside/ gross motor <text:s text:c="30"/></text:span><text:span text:style-name="T27">🡪</text:span><text:span text:style-name="T3">indicates however long it takes us</text:span></text:p>
      <text:p text:style-name="P24"><text:soft-page-break/><text:span text:style-name="T2"><text:tab/><text:tab/> free play <text:s text:c="51"/></text:span><text:span text:style-name="T3">Our time frames are not set-in stone.</text:span></text:p>
      <text:p text:style-name="P24"><text:span text:style-name="T2"><text:tab/><text:tab/> finishing projects</text:span></text:p>
      <text:p text:style-name="P24"><text:span text:style-name="T2">3:15</text:span><text:tab/><text:tab/><text:span text:style-name="T2"> Departures begin</text:span></text:p>
      <text:p text:style-name="P7"/>
      <text:p text:style-name="P9"/>
      <text:p text:style-name="P9"/>
      <text:p text:style-name="P9"/>
      <text:p text:style-name="P9"/>
      <text:p text:style-name="P1"><text:span text:style-name="T8">SNOW DAYS</text:span></text:p>
      <text:p text:style-name="Standard"><text:span text:style-name="T2"><text:tab/>Cornerstones will make every effort to open when school is canceled for School District Union #38. However, if there is </text:span><text:span text:style-name="T8">any </text:span><text:span text:style-name="T2">delay: 1-hour delay, a 90 minute delay or a two hour delay we will open at </text:span><text:span text:style-name="T8">10:00</text:span><text:span text:style-name="T2">. <text:s/>We have teachers coming from various locations and their safety is paramount.In the event of a snow day, parents will be notified via text. Snow days are not refundable. </text:span></text:p>
      <text:p text:style-name="P13"/>
      <text:p text:style-name="P1"><text:span text:style-name="T8">ATTENDANCE</text:span></text:p>
      <text:p text:style-name="Standard"><text:span text:style-name="T2"><text:tab/>Although we know that consistent attendance is necessary for your child to fully benefit from the program, we recognize that parents and children need to spend quality time together when possible. We also realize that sometimes children just need a day off. If your child is going to be absent or later than 9:30, please call to inform us. It is helpful for us to know how many children to expect on a given day.</text:span></text:p>
      <text:p text:style-name="P13"/>
      <text:p text:style-name="P1"><text:span text:style-name="T8">ARRIVAL</text:span></text:p>
      <text:p text:style-name="Standard"><text:span text:style-name="T2"><text:tab/>Parents will be responsible for talking to the teacher at the beginning of the school day about your child and to explain pertinent information that might be critical for us to know. Examples include how your child slept, if she witnessed a car accident or was stung by a bee and got hives, or over the weekend the child fell out of a tree and hit his head. This information is crucial to us. It helps us navigate the day with your child but more importantly, keep your child safe. </text:span><text:span text:style-name="T9">**Due to COVID, parents will drop off their child outside. Teachers will do a quick assessment of the child before accepting the child into the building.</text:span></text:p>
      <text:p text:style-name="P13"/>
      <text:p text:style-name="P1"><text:span text:style-name="T8">SEPARATION ISSUES</text:span></text:p>
      <text:p text:style-name="Standard"><text:span text:style-name="T2"><text:tab/>Our teachers are well experienced when dealing with separation anxiety. We also understand that it is hard for the parent to leave when their child is upset. The best procedure for both the parent and child is to tell the child you are leaving, when you will return, that you love them and will see them later. Then leave quickly. Often the child has stopped crying by the time the parent has left the parking lot. <text:s/>With written permission, we will text pictures of your child or send a quick message to reassure the parent that he or she has adjusted and acclimated to the classroom. Please feel free to call to check in. In some situations, this is not the case and we will need to reassess the circumstances and develop an alternate plan.</text:span></text:p>
      <text:p text:style-name="Standard"><text:span text:style-name="T2"><text:s text:c="2"/></text:span></text:p>
      <text:p text:style-name="P1"><text:span text:style-name="T8"><text:s/>PARENT/ TEACHER COMMUNICATION</text:span></text:p>
      <text:p text:style-name="Standard"><text:soft-page-break/><text:span text:style-name="T2"><text:tab/>Outside of daily communication, if concerns or questions should arise and you do not feel comfortable talking to the teacher, you can inform the Lead Teacher or speak with the Director. We understand the individuality of needs. Our goal is to stay in touch, in tune and sensitive to our families.</text:span></text:p>
      <text:p text:style-name="P43"><text:span text:style-name="T22"><text:tab/>At any time if you feel the need or desire, you may ask about scheduling a meeting regarding your child. If we have concerns regarding your child, we will communicate them promptly. Otherwise progress reports will be completed throughout the year; after 6 months of enrollment for toddlers and preschooler and 3 months for infants.</text:span></text:p>
      <text:p text:style-name="P43"><text:span text:style-name="T22"><text:tab/>We have an open-door policy and are committed to including families, local businesses, and crafters in our community. We believe that all families have something valuable to contribute and we encourage and invite you to participate</text:span><text:span text:style-name="T2"> </text:span><text:span text:style-name="T22">in our program in whatever way you can. <text:s/>You may plan to visit the program at any time. You also have the right to show up unannounced at any time your child is in attendance.</text:span><text:span text:style-name="T24">**Due to COVID, we are suspending our open-door policy and unannounced visits until further notice.</text:span></text:p>
      <text:p text:style-name="P1"><text:span text:style-name="T8">ALTERNATE PICK UP</text:span></text:p>
      <text:p text:style-name="Standard"><text:span text:style-name="T2"><text:tab/>Please provide written notification of any changes in your child's pick-up plan as well as changes to parent's emergency contact numbers. Anyone picking up your child will need to be listed on the Authorization and Consent Form. We will NOT release a child unless we have written consent. In the case of an emergency, verbal authorization will be accepted. We will ask for photo identification every time we do not know or recognize a person coming to pick up a child.</text:span></text:p>
      <text:p text:style-name="P1"><text:span text:style-name="T8">ALTERNATE CONTACT INFORMATION</text:span></text:p>
      <text:p text:style-name="Standard"><text:span text:style-name="T2"><text:tab/>It is imperative that parents provide the school with emergency contact numbers of people who can be reached and will assume responsibility for their child in the case of illness, emergency or closing. Mobile numbers are always changing, and it is the family’s responsibility to continue to update the school and your child's teachers. If in the case of an emergency, we cannot contact anyone on the list in your child's file, DCF will be notified.</text:span></text:p>
      <text:p text:style-name="P12"/>
      <text:p text:style-name="P1"><text:span text:style-name="T8">OUTSIDE TIME</text:span></text:p>
      <text:p text:style-name="Standard"><text:span text:style-name="T2"><text:tab/>We have scheduled outside time every day and will adhere to that if weather permits. This means water, mud and dirt in the warmer months and cold, wet, snow play in colder months. The children's clothing will get dirty and possibly stained from mud because the driveway is a favorite place to stomp in puddles.</text:span></text:p>
      <text:p text:style-name="P5"/>
      <text:p text:style-name="P1"><text:span text:style-name="T8">APPROPRIATE CLOTHING</text:span></text:p>
      <text:p text:style-name="Standard"><text:span text:style-name="T2"><text:tab/>Plan to leave 2 complete changes of clothes at school in your child's cubby. <text:s/>It is the parent's responsibility to maintain and update frequently for size and temperature appropriateness. PLEASE do </text:span><text:span text:style-name="T8">not</text:span><text:span text:style-name="T2"> send your child in clothes that you want to keep clean. We believe in integrating many sensory experiences as part of the process of learning and it is often messy both inside and outside the classroom. The paint we use will stain, even though it advertises as washable.</text:span></text:p>
      <text:p text:style-name="P50"><text:span text:style-name="T5">PLEASE LABEL EVERYTHING THAT COMES TO SCHOOL.</text:span></text:p>
      <text:p text:style-name="P6"/>
      <text:p text:style-name="P1"><text:span text:style-name="T8">REST TIME</text:span></text:p>
      <text:p text:style-name="Standard"><text:span text:style-name="T17"><text:tab/>As a licensed childcare center, we are regulated by the Early Education and Care Unit of the Department of Education and must follow their requirements. A rest time is required for all children who attend the center for more than four hours a day. The length of time shall be appropriate for the needs of the children, (not the parent). It is our belief that a short nap should not interfere with your child’s bedtime and is crucial for the health and well-being of children attending a full day program.</text:span></text:p>
      <text:p text:style-name="Standard"><text:span text:style-name="T17"><text:tab/>No child is required to sleep, but everyone must rest. It is our belief that children will sleep if they need to and if given the opportunity. Naps provide cognitive and physical benefits for young children and we will not keep children awake because parents have a difficult time getting their child to sleep at night. We </text:span><text:span text:style-name="T2">will, however</text:span><text:span text:style-name="T17">, work with families regarding establishing bedtime routines.</text:span><text:span text:style-name="T2"> <text:s/></text:span></text:p>
      <text:p text:style-name="Standard"><text:span text:style-name="T17"><text:tab/>We encourage bringing in a stuffed animal and cozy blanket that can be left at school. We will send these items home to be washed.</text:span></text:p>
      <text:p text:style-name="P21"/>
      <text:p text:style-name="P1"><text:span text:style-name="T17"><text:tab/></text:span><text:span text:style-name="T20">INFANT SLEEPING</text:span></text:p>
      <text:p text:style-name="Standard"><text:soft-page-break/><text:span text:style-name="T2"><text:tab/>Infants, 12 months and younger, will be placed on their backs for sleeping in their own individual portacrib or playpen, unless the child's health care professional orders otherwise</text:span><text:span text:style-name="T8"> in writing. </text:span><text:span text:style-name="T2">The mattresses will have firm clean coverings with no pillows, stuffed animals, blankets, comforters or other soft, padded materials. Sleep sacks are allowed.</text:span></text:p>
      <text:p text:style-name="P54"><text:span text:style-name="T8">DIAPERING AND TOILETING PROCEDURES</text:span></text:p>
      <text:p text:style-name="Standard"><text:span text:style-name="T17"><text:tab/>Diapering is an important process in the daily life of toddlers. It is a time for one-on-one interaction between the child and teacher. The process of changing diapers is always done in a comfortable and respectful manner. We will follow all guidelines for cleanliness and hygiene as outlined by The Department of Early Education and Care. Procedures are posted above each changing area.</text:span></text:p>
      <text:p text:style-name="P21"/>
      <text:p text:style-name="Standard"><text:span text:style-name="T20">Diapering Procedures</text:span></text:p>
      <text:p text:style-name="Standard"><text:span text:style-name="T17"><text:tab/>Diapers will be changed on a regular basis throughout the day and when wet or soiled.</text:span></text:p>
      <text:p text:style-name="Standard"><text:span text:style-name="T17"><text:tab/>A supply of clean diapers for each child will be maintained.</text:span></text:p>
      <text:p text:style-name="Standard"><text:span text:style-name="T17"><text:tab/>The changing table area will not be used for any other purpose.</text:span></text:p>
      <text:p text:style-name="Standard"><text:span text:style-name="T17"><text:tab/>The changing table surface is covered with a disposable covering before each use.</text:span></text:p>
      <text:p text:style-name="Standard"><text:span text:style-name="T17"><text:tab/>Teachers and children wash their hands with liquid soap and running water after each diapering.</text:span></text:p>
      <text:p text:style-name="Standard"><text:span text:style-name="T17"><text:tab/>Teachers dry their hands with disposable paper towels.</text:span></text:p>
      <text:p text:style-name="Standard"><text:span text:style-name="T17"><text:tab/>A change of clothing is available for each child.</text:span></text:p>
      <text:p text:style-name="Standard"><text:span text:style-name="T17"><text:tab/>Disposable diaper wipes will be used.</text:span></text:p>
      <text:p text:style-name="Standard"><text:span text:style-name="T17"><text:tab/>Teachers keep one hand on the child at all times when changing on an elevated surface.</text:span></text:p>
      <text:p text:style-name="Standard"><text:span text:style-name="T17"><text:tab/>After each use the changing surface will be washed with soap, then with bleach solution.</text:span></text:p>
      <text:p text:style-name="Standard"><text:span text:style-name="T17"><text:tab/>Soiled clothing will be doubled bagged and labeled.</text:span></text:p>
      <text:p text:style-name="Standard"><text:span text:style-name="T17"><text:tab/>Soiled diapers will be placed in plastic bags and into a lined trash container.</text:span></text:p>
      <text:p text:style-name="Standard"><text:span text:style-name="T17"><text:tab/>Parents are asked to send in diapers, diaper wipes and cream, if it is used.</text:span></text:p>
      <text:p text:style-name="P21"/>
      <text:p text:style-name="Standard"><text:span text:style-name="T17"><text:tab/>An important factor in making the toilet learning experience at school as low-stress as possible is a family/teacher partnership that supports the child through this important developmental phase. We ask that children need to be able to keep a pull-up dry for at least two weeks before he or she is sent to school in underwear.</text:span></text:p>
      <text:p text:style-name="Standard"><text:span text:style-name="T17"><text:tab/>Research indicates that children cannot successfully learn how to use the toilet until they are physically, psychologically, and emotionally ready. Most positive toilet training occurs only after children show signs of physical control or awareness of their bodily functions and when they demonstrate an interest or curiosity in the process.</text:span></text:p>
      <text:p text:style-name="P21"/>
      <text:p text:style-name="Standard"><text:soft-page-break/><text:span text:style-name="T20">Toileting Procedures</text:span></text:p>
      <text:p text:style-name="Standard"><text:span text:style-name="T17"><text:tab/>Children are encouraged to use the bathroom frequently.</text:span></text:p>
      <text:p text:style-name="Standard"><text:span text:style-name="T17"><text:tab/>A change of clothing is kept at school.</text:span></text:p>
      <text:p text:style-name="Standard"><text:span text:style-name="T17"><text:tab/>Children and teachers wash their hands with liquid soap and running water after toileting.</text:span></text:p>
      <text:p text:style-name="Standard"><text:span text:style-name="T17"><text:tab/>Disposable towels are used by teachers for drying their hands.</text:span></text:p>
      <text:p text:style-name="Standard"><text:span text:style-name="T17"><text:tab/>Children will use individual towels that get laundered weekly.</text:span></text:p>
      <text:p text:style-name="Standard"><text:span text:style-name="T17"><text:tab/>Soiled clothing will be doubled bagged and labeled.</text:span></text:p>
      <text:p text:style-name="Standard"><text:span text:style-name="T20"><text:tab/>Parents will be informed at the end of the day so they will know how to launder the clothing and to replenish supplies.</text:span></text:p>
      <text:p text:style-name="P23"/>
      <text:p text:style-name="P23"/>
      <text:p text:style-name="P23"/>
      <text:p text:style-name="P23"/>
      <text:p text:style-name="P26"><text:span text:style-name="T2"><text:s text:c="3"/><text:tab/></text:span></text:p>
      <text:p text:style-name="P2"><text:span text:style-name="T8">TOYS FROM HOME</text:span></text:p>
      <text:p text:style-name="Standard"><text:span text:style-name="T2"><text:tab/>We prefer toys from home, stay at home unless we designate a day for a special share. We understand if your child has a transitional object that makes the entrance into school easier. If this is the case and the child agrees to keep the toy in his or her cubby, or can easily share the item, it may be allowed. We are not responsible for toys from home and do not want to spend time looking for them. <text:s/></text:span></text:p>
      <text:p text:style-name="P5"/>
      <text:p text:style-name="P1"><text:span text:style-name="T20">LUNCHES</text:span></text:p>
      <text:p text:style-name="Standard"><text:span text:style-name="T17"><text:tab/>You will be responsible for providing snacks and lunch for your child. <text:s/>The Board of Health requires a specific certification to make food for children. If you would like your child to have a hot lunch, please use a thermos to keep food warm. <text:s/>We do have a refrigerator and a microwave. We prefer not to serve food in glass containers to toddlers. Please send in enough food for your child to have choices. Cornerstones will provide afternoon snack.</text:span></text:p>
      <text:p text:style-name="Standard"><text:span text:style-name="T17"><text:tab/>We will have enough food available if children need extra snack in the afternoon and in case a parent has forgotten their child's lunch.</text:span></text:p>
      <text:p text:style-name="Standard"><text:span text:style-name="T2"><text:tab/>We encourage healthy choices: limited carbs and instead many fruits and vegetables. We realize this is a delicate subject and do not have the right to tell parents what to feed their children; however, w</text:span><text:span text:style-name="T17">e would like to establish a clear and consistent healthy food policy regarding the foods your children eat at school. <text:s/>By working together to promote wholesome eating habits, we will positively influence their health and growth.</text:span></text:p>
      <text:p text:style-name="Standard"><text:span text:style-name="T17">Our program aims to serve low sugar, dye-free foods. Please keep in mind that your child eats next to others who won’t have those choices either.</text:span></text:p>
      <text:p text:style-name="Standard"><text:soft-page-break/><text:span text:style-name="T17"><text:tab/>Please identify all food allergies, sensitivities, and suspected intolerance to the teachers.</text:span></text:p>
      <text:p text:style-name="Standard"><text:span text:style-name="T18">Our school is <text:s/></text:span><text:span text:style-name="T21">Nut Free</text:span><text:span text:style-name="T18"> at this time. </text:span><text:span text:style-name="T17"><text:s/>We reserve the right to change this policy pending enrollment. We will institute this policy to ensure the safety and well-being of all our children and families if given cause.</text:span></text:p>
      <text:p text:style-name="Standard"><text:span text:style-name="T20"><text:tab/>All foods for toddlers and children under 3 years of age should be cut into quarters to prevent choking.</text:span><text:span text:style-name="T17"> <text:s/>Some of the foods that fall into this category include cherry tomatoes, grapes, apple slices, cheese, hotdogs &amp; carrots, (</text:span><text:span text:style-name="T20">No raw carrots for toddlers.)</text:span><text:span text:style-name="T17"> <text:s text:c="2"/></text:span></text:p>
      <text:p text:style-name="Standard"><text:span text:style-name="T17">Some tips to make foods safer are:</text:span></text:p>
      <text:list xml:id="list1143947634" text:style-name="WWNum2">
        <text:list-item>
          <text:p text:style-name="P37"><text:span text:style-name="T22">Cut into quarters lengthwise, then into small pieces</text:span></text:p>
        </text:list-item>
        <text:list-item>
          <text:p text:style-name="P37"><text:span text:style-name="T22">Peel fruits and cut in half lengthwise</text:span></text:p>
        </text:list-item>
        <text:list-item>
          <text:p text:style-name="P37"><text:span text:style-name="T22">Chop finely or into thin strips <text:s/></text:span></text:p>
        </text:list-item>
      </text:list>
      <text:p text:style-name="Standard"><text:span text:style-name="T2"><text:tab/>We do not allow candy, lollipops, soda, cough drops or gum. We reserve the right to use our discretion when questionable food comes into school. We might tell the child he or she should save the item for home.</text:span></text:p>
      <text:p text:style-name="Standard"><text:span text:style-name="T17"><text:tab/>Please keep in mind there are some foods that we are restricted to serve to toddlers, per the Department of EEC.</text:span></text:p>
      <text:p text:style-name="P13"/>
      <text:p text:style-name="P1"><text:span text:style-name="T8">WHAT TO HAVE AT SCHOOL</text:span></text:p>
      <text:p text:style-name="Standard"><text:span text:style-name="T17"><text:tab/>Please provide a</text:span><text:span text:style-name="T20"> pair of slippers or indoor shoes</text:span><text:span text:style-name="T17"> to wear while in the building. We are asking that all shoes worn outside be removed when coming into our school. We strive to be as chemical free as we can be. This includes limiting our exposure to toxins, chemicals, pesticides and other poisons that are transferred from the bottoms of our shoes.</text:span></text:p>
      <text:p text:style-name="Standard"><text:span text:style-name="T17"><text:tab/>A </text:span><text:span text:style-name="T20">water bottle</text:span><text:span text:style-name="T17">.</text:span></text:p>
      <text:p text:style-name="Standard"><text:span text:style-name="T17"><text:tab/>At least </text:span><text:span text:style-name="T20">2 complete changes of clothes </text:span><text:span text:style-name="T17">(more if your child is potty training).</text:span></text:p>
      <text:p text:style-name="Standard"><text:span text:style-name="T17"><text:tab/>A</text:span><text:span text:style-name="T20"> crib sheet and blanket</text:span><text:span text:style-name="T17"> for their sleeping cot- to be taken home each Friday to wash. <text:tab/>Any </text:span><text:span text:style-name="T20">comfort items </text:span><text:span text:style-name="T17">that your child needs for rest time such as pacifiers, blankies, etc.</text:span></text:p>
      <text:p text:style-name="P1"><text:span text:style-name="T8">*******PLEASE LABEL EVERYTHING THAT COMES TO SCHOOL*******</text:span></text:p>
      <text:p text:style-name="P13"/>
      <text:p text:style-name="P13"/>
      <text:p text:style-name="P55"><text:span text:style-name="T8">UNAUTHORIZED ACTIVITIES</text:span></text:p>
      <text:p text:style-name="Standard"><text:span text:style-name="T2"><text:tab/>We will not allow children to participate in any activity unrelated to the direct care of children without the written, informed consent of the parent(s). “Activities” include, but are not limited to:</text:span></text:p>
      <text:p text:style-name="Standard"><text:span text:style-name="T2"><text:tab/>fundraising,</text:span></text:p>
      <text:p text:style-name="Standard"><text:soft-page-break/><text:span text:style-name="T2"><text:tab/>publicity, including photographs and participation in mass media like a Facebook page or texting of pictures, (See attached permission slip)</text:span></text:p>
      <text:p text:style-name="Standard"><text:span text:style-name="T2"><text:tab/>research or unusual treatment.</text:span></text:p>
      <text:p text:style-name="P5"/>
      <text:p text:style-name="P1"><text:span text:style-name="T8">TRANSPORTATION POLICY</text:span></text:p>
      <text:p text:style-name="P13"/>
      <text:p text:style-name="P1"><text:span text:style-name="T8">ARRIVALS AND DEPARTURES</text:span></text:p>
      <text:p text:style-name="Standard"><text:span text:style-name="T2"><text:tab/>Children attending Cornerstones will not be allowed to enter or leave without their parent. Please do not allow any Cornerstones child or sibling to be in our driveway unattended. Also, it is against the law to leave your car running in the driveway when</text:span><text:span text:style-name="T8"> you </text:span><text:span text:style-name="T2">are not in it, or to leave it running with your child in it.</text:span></text:p>
      <text:p text:style-name="Standard"><text:span text:style-name="T2"><text:tab/>Please do not allow your child to lock or unlock the gate or open the door to our school. For safety reasons, we do not want them to get into a habit of this and thinking that it is ok.</text:span></text:p>
      <text:p text:style-name="Standard"><text:span text:style-name="T2"><text:tab/>Children are not allowed to be on the deck or in any of our play yards, (front, back and side) or driveway without adult supervision.</text:span></text:p>
      <text:p text:style-name="P1"><text:span text:style-name="T8"><text:tab/>FIELD TRIPS</text:span></text:p>
      <text:p text:style-name="Standard"><text:span text:style-name="T2"><text:tab/>Field trips will occur occasionally and only when we have enough parent volunteers and permission to assist in transporting. <text:s/>We would rather have programs come to us and/or utilize our abundant outdoor landscape of meadows and woods.</text:span></text:p>
      <text:p text:style-name="Standard"><text:span text:style-name="T2"><text:s/></text:span></text:p>
      <text:p text:style-name="P1"><text:span text:style-name="T20">SUSPENSION AND TERMINATION</text:span></text:p>
      <text:p text:style-name="Standard"><text:span text:style-name="T17"><text:tab/>A child's participation in our program may be suspended or terminated under the following circumstances:</text:span></text:p>
      <text:list xml:id="list277780758" text:style-name="WWNum3">
        <text:list-item>
          <text:p text:style-name="P51"><text:span text:style-name="T17">Nonpayment of tuition, (see financial matters) and failure to adhere to payment schedule.</text:span></text:p>
        </text:list-item>
        <text:list-item>
          <text:p text:style-name="P51"><text:span text:style-name="T17">The health, safety and or well-being of your child or other children cannot be assured in the program.</text:span></text:p>
        </text:list-item>
        <text:list-item>
          <text:p text:style-name="P51"><text:span text:style-name="T17">Noncompliance with policies and procedures outlined by Cornerstones and EEC.</text:span></text:p>
        </text:list-item>
        <text:list-item>
          <text:p text:style-name="P51"><text:span text:style-name="T17">The child's needs are not being met/ parent's needs are not being met.</text:span></text:p>
        </text:list-item>
        <text:list-item>
          <text:p text:style-name="P51"><text:span text:style-name="T17">Consistently being late to pick up your child.</text:span></text:p>
        </text:list-item>
        <text:list-item>
          <text:p text:style-name="P51"><text:span text:style-name="T17">Inability to adjust/not a good program fit for child.</text:span></text:p>
        </text:list-item>
        <text:list-item>
          <text:p text:style-name="P51"><text:span text:style-name="T17">Child has challenging behavior that cannot be modified or accommodated after exhausting all other options.</text:span></text:p>
        </text:list-item>
      </text:list>
      <text:p text:style-name="P21"><text:soft-page-break/></text:p>
      <text:p text:style-name="P1"><text:span text:style-name="T20">PLAN TO AVOID SUSPENSION AND TERMINATION</text:span></text:p>
      <text:p text:style-name="Standard"><text:span text:style-name="T17"><text:tab/>Cornerstones' plan to avoid termination or suspension of a child for challenging behavior include but are not limited to:</text:span></text:p>
      <text:list xml:id="list2639037029" text:style-name="WWNum4">
        <text:list-item>
          <text:p text:style-name="P52"><text:span text:style-name="T17">Meeting with the parents to discuss options other than suspension and termination.</text:span></text:p>
        </text:list-item>
        <text:list-item>
          <text:p text:style-name="P52"><text:span text:style-name="T17">Offering referrals to parents for evaluation, diagnostic or therapeutic services.</text:span></text:p>
        </text:list-item>
        <text:list-item>
          <text:p text:style-name="P52"><text:span text:style-name="T17">Pursuing options to the program for supportive services, including consultation and training.</text:span></text:p>
        </text:list-item>
        <text:list-item>
          <text:p text:style-name="P52"><text:span text:style-name="T17">Developing a behavioral intervention plan at home and in the program.</text:span></text:p>
        </text:list-item>
      </text:list>
      <text:p text:style-name="P21"/>
      <text:p text:style-name="P22"/>
      <text:p text:style-name="P22"/>
      <text:p text:style-name="P1"><text:span text:style-name="T17"><text:s/></text:span><text:span text:style-name="T20"><text:s/></text:span><text:span text:style-name="T8">SOCIAL SERVICES</text:span></text:p>
      <text:p text:style-name="Standard"><text:span text:style-name="T2"><text:tab/>The teachers at Cornerstones are well trained with many years of experience, ongoing training and continuing education. At times, however, we might request assistance from various social services in the area. If a teacher has questions about a child's health, vision, hearing or dental health, we will communicate with the parents and documentation will go into the child's file.</text:span></text:p>
      <text:p text:style-name="P1"><text:span text:style-name="T8">LOCAL FAMILY SERVICES AGENCIES</text:span></text:p>
      <text:p text:style-name="P13"/>
      <text:p text:style-name="Standard"><text:span text:style-name="T8">Your child's physician is the best place to start.</text:span></text:p>
      <text:p text:style-name="Standard"><text:span text:style-name="T8">Child Care Information and Referral: <text:s text:c="3"/></text:span><text:span text:style-name="T2">Child Care Focus <text:s text:c="6"/>1-800-962-5511</text:span></text:p>
      <text:p text:style-name="P5"/>
      <text:p text:style-name="Standard"><text:span text:style-name="T8">Franklin Community Action Program</text:span></text:p>
      <text:p text:style-name="Standard"><text:span text:style-name="T2"><text:tab/>393 Main St. Greenfield MA <text:s text:c="53"/>773-3421</text:span></text:p>
      <text:p text:style-name="P5"/>
      <text:p text:style-name="Standard"><text:span text:style-name="T8">Massachusetts Society for the Prevention of Cruelty to Young Children</text:span></text:p>
      <text:p text:style-name="Standard"><text:soft-page-break/><text:span text:style-name="T2"><text:tab/>479 Main St. Greenfield, MA <text:s text:c="53"/>773-3608</text:span></text:p>
      <text:p text:style-name="P5"/>
      <text:p text:style-name="Standard"><text:span text:style-name="T8">DENTISTS</text:span></text:p>
      <text:p text:style-name="Standard"><text:span text:style-name="T19">Sugarloaf Dental</text:span></text:p>
      <text:p text:style-name="Standard"><text:span text:style-name="T19">4 Park St</text:span></text:p>
      <text:p text:style-name="P56"><text:span text:style-name="T4">South Deerfield, MA </text:span><text:span text:style-name="T28"><text:s text:c="12"/><text:tab/><text:tab/><text:tab/><text:tab/><text:tab/><text:tab/>665-4575</text:span></text:p>
      <text:p text:style-name="Standard"><text:span text:style-name="T2">South Deerfield Dental Group</text:span></text:p>
      <text:p text:style-name="Standard"><text:span text:style-name="T2">97 Sugarloaf Rd</text:span></text:p>
      <text:p text:style-name="Standard"><text:span text:style-name="T2">South Deerfield, MA<text:tab/><text:tab/><text:tab/><text:tab/><text:tab/><text:tab/><text:tab/> <text:s text:c="10"/>665-4393</text:span></text:p>
      <text:p text:style-name="P5"/>
      <text:p text:style-name="Standard"><text:span text:style-name="T2">Greenfield Family Dentistry</text:span></text:p>
      <text:p text:style-name="Standard"><text:span text:style-name="T2">339 Federal St</text:span></text:p>
      <text:p text:style-name="Standard"><text:span text:style-name="T2">Greenfield, MA<text:tab/><text:tab/><text:tab/><text:tab/><text:tab/><text:tab/><text:tab/><text:tab/>774-4131</text:span></text:p>
      <text:p text:style-name="P5"/>
      <text:p text:style-name="Standard"><text:span text:style-name="T19">Pioneer Valley Pediatric Dentistry</text:span></text:p>
      <text:p text:style-name="Standard"><text:span text:style-name="T2">2951, 51 Church St</text:span></text:p>
      <text:p text:style-name="Standard"><text:span text:style-name="T2">Greenfield, MA<text:tab/><text:tab/><text:tab/><text:tab/><text:tab/><text:tab/><text:tab/><text:tab/> 774-2369</text:span></text:p>
      <text:p text:style-name="P5"/>
      <text:p text:style-name="Standard"><text:span text:style-name="T8">AUDIOLOGISTS</text:span></text:p>
      <text:p text:style-name="Standard"><text:span text:style-name="T2">Center for Language, Speech and Hearing</text:span></text:p>
      <text:p text:style-name="Standard"><text:span text:style-name="T2">UMASS, Amherst<text:tab/><text:tab/><text:tab/><text:tab/><text:tab/><text:tab/><text:tab/><text:tab/>545-2565</text:span></text:p>
      <text:p text:style-name="P5"><text:soft-page-break/></text:p>
      <text:p text:style-name="Standard"><text:span text:style-name="T2">Hampshire Hearing Services</text:span></text:p>
      <text:p text:style-name="Standard"><text:span text:style-name="T2">61 Locust St</text:span></text:p>
      <text:p text:style-name="Standard"><text:span text:style-name="T2">Northampton, MA<text:tab/><text:tab/><text:tab/><text:tab/><text:tab/><text:tab/><text:tab/><text:tab/>586-9572</text:span></text:p>
      <text:p text:style-name="P5"/>
      <text:p text:style-name="Standard"><text:span text:style-name="T8">SPEECH AND LANGUAGE PATHOLOGISTS</text:span></text:p>
      <text:p text:style-name="Standard"><text:span text:style-name="T2">Cooley Dickinson Hospitalization</text:span></text:p>
      <text:p text:style-name="Standard"><text:span text:style-name="T2">30 Locust St</text:span></text:p>
      <text:p text:style-name="Standard"><text:span text:style-name="T2">Northampton, MA<text:tab/><text:tab/><text:tab/><text:tab/><text:tab/><text:tab/><text:tab/><text:tab/>582-2113</text:span></text:p>
      <text:p text:style-name="P5"/>
      <text:p text:style-name="Standard"><text:span text:style-name="T2">Speech and Hearing of Franklin Medical Center</text:span></text:p>
      <text:p text:style-name="Standard"><text:span text:style-name="T2">33 Riddell St</text:span></text:p>
      <text:p text:style-name="Standard"><text:span text:style-name="T2">Greenfield, MA<text:tab/><text:tab/><text:tab/><text:tab/><text:tab/><text:tab/><text:tab/><text:tab/>773-2360</text:span></text:p>
      <text:p text:style-name="Standard"><text:span text:style-name="T8">OPTICIANS</text:span><text:span text:style-name="T2"> <text:tab/></text:span></text:p>
      <text:p text:style-name="Standard"><text:span text:style-name="T2">Sugarloaf Pediatrics</text:span></text:p>
      <text:p text:style-name="Standard"><text:span text:style-name="T2">29 Elm St</text:span></text:p>
      <text:p text:style-name="Standard"><text:span text:style-name="T2">South Deerfield, MA<text:tab/><text:tab/><text:tab/><text:tab/><text:tab/><text:tab/><text:tab/> <text:s text:c="10"/>665-9111</text:span></text:p>
      <text:p text:style-name="P5"/>
      <text:p text:style-name="Standard"><text:span text:style-name="T2">Dr. Adele M. Checchi, MD</text:span></text:p>
      <text:p text:style-name="Standard"><text:span text:style-name="T2">424 State Rd</text:span></text:p>
      <text:p text:style-name="Standard"><text:span text:style-name="T2">South Deerfield, MA<text:tab/><text:tab/><text:tab/><text:tab/><text:tab/><text:tab/><text:tab/> <text:s text:c="9"/>773-2022</text:span></text:p>
      <text:p text:style-name="P5"><text:soft-page-break/></text:p>
      <text:p text:style-name="Standard"><text:span text:style-name="T2">Family Vision</text:span></text:p>
      <text:p text:style-name="Standard"><text:span text:style-name="T2">278 Federal St</text:span></text:p>
      <text:p text:style-name="Standard"><text:span text:style-name="T2">Greenfield, MA<text:tab/><text:tab/><text:tab/><text:tab/><text:tab/><text:tab/><text:tab/><text:tab/>774-4989</text:span></text:p>
      <text:p text:style-name="P5"/>
      <text:p text:style-name="Standard"><text:span text:style-name="T2">The Focal Point</text:span></text:p>
      <text:p text:style-name="Standard"><text:span text:style-name="T2">33 Riddell St</text:span></text:p>
      <text:p text:style-name="Standard"><text:span text:style-name="T2">Greenfield, MA<text:tab/><text:tab/><text:tab/><text:tab/><text:tab/><text:tab/><text:tab/><text:tab/>774-9986</text:span></text:p>
      <text:p text:style-name="P12"/>
      <text:p text:style-name="P24"><text:span text:style-name="T8">COUNSELING AND PSYCHOTHERAPY</text:span></text:p>
      <text:p text:style-name="P24"><text:span text:style-name="T2">Children's Aid and Family Service, Northampton<text:tab/><text:tab/><text:tab/>586-5690</text:span></text:p>
      <text:p text:style-name="P24"><text:span text:style-name="T2">Northampton Center for Children and Families, <text:tab/><text:tab/><text:tab/>584-1310</text:span></text:p>
      <text:p text:style-name="P24"><text:span text:style-name="T2">Franklin/Hampshire Community Mental Health Center, Greenfield <text:s/>772-0801</text:span></text:p>
      <text:p text:style-name="P5"/>
      <text:p text:style-name="P1"><text:span text:style-name="T8">REFERRAL PLAN</text:span></text:p>
      <text:p text:style-name="Standard"><text:span text:style-name="T2"><text:tab/>When a child shows signs of unusual emotional stress or developmental delays, we will document our concerns, discuss them with the parent and make recommendations that the child be evaluated by appropriate agencies. When given written permission by the parent, teachers at Cornerstones will cooperate with the specialists, share information, and allow them access to our school to observe and work with the child. We will accommodate to the best of our capacity/ability. If unable to provide the necessary program, we will make suggestions of alternative placement and notify the parents in writing. <text:s/></text:span></text:p>
      <text:p text:style-name="P1"><text:span text:style-name="T8"><text:s/></text:span></text:p>
      <text:p text:style-name="Standard"><text:span text:style-name="T8">Children under three</text:span></text:p>
      <text:p text:style-name="Standard"><text:span text:style-name="T2">Franklin County<text:tab/><text:tab/>The REACH Program<text:tab/><text:tab/>413-665-8717</text:span></text:p>
      <text:p text:style-name="P5"/>
      <text:p text:style-name="Standard"><text:span text:style-name="T2">Hampshire County<text:tab/><text:tab/>The REACH Program<text:tab/><text:tab/>413-585-1400</text:span></text:p>
      <text:p text:style-name="P5"><text:soft-page-break/></text:p>
      <text:p text:style-name="Standard"><text:span text:style-name="T8">Children three and older</text:span></text:p>
      <text:p text:style-name="Standard"><text:span text:style-name="T2">Chapter 766 Referrals<text:tab/><text:tab/><text:tab/><text:tab/><text:tab/><text:tab/>413-665-1106</text:span></text:p>
      <text:p text:style-name="P5"/>
      <text:p text:style-name="Standard"><text:span text:style-name="T2">Union #38(Deerfield, Conway, Sunderland, Whately)</text:span></text:p>
      <text:p text:style-name="Standard"><text:span text:style-name="T17">Karen Ferrandino, Director of Special Education <text:s text:c="20"/>413-665-1155 option 1</text:span><text:span text:style-name="T2">/</text:span><text:span text:style-name="T17"> ext 711</text:span></text:p>
      <text:p text:style-name="P57"><text:span text:style-name="T8">FINANCIAL MATTERS</text:span></text:p>
      <text:p text:style-name="P13"/>
      <text:p text:style-name="P13"/>
      <text:p text:style-name="P1"><text:span text:style-name="T8">TUITION AND FEES</text:span></text:p>
      <text:p text:style-name="P5"/>
      <text:p text:style-name="Standard"><text:span text:style-name="T2">Registration fee: $100 due 1 week before start date</text:span></text:p>
      <text:p text:style-name="P5"/>
      <text:p text:style-name="Standard"><text:span text:style-name="T2">** Please see attachment for Tuition rates.</text:span></text:p>
      <text:p text:style-name="Standard"><text:span text:style-name="T2"><text:s/></text:span></text:p>
      <text:p text:style-name="Standard"><text:span text:style-name="T8">PAYMENTS</text:span></text:p>
      <text:p text:style-name="Standard"><text:span text:style-name="T2"><text:tab/>Tuition payment plans will be arranged during enrollment. <text:s/>We understand the need for flexibility and will work with families on a plan that meets their needs. Tuition can be split into two payments or paid monthly. Payment is due at least one week in advance so plan to pay accordingly.</text:span></text:p>
      <text:p text:style-name="Standard"><text:span text:style-name="T2"><text:tab/>There are no deductions in tuition for absences, family vacations, built in holidays and closings, sicknesses, or closures due to inclement weather, power outages or other situations outside of the school's control. Parents are charged for 3 vacation weeks.</text:span></text:p>
      <text:p text:style-name="P5"/>
      <text:p text:style-name="P1"><text:span text:style-name="T8">LATE PAYMENT POLICY</text:span></text:p>
      <text:p text:style-name="Standard"><text:span text:style-name="T2"><text:tab/>Tuition payments are due on the 1</text:span><text:span text:style-name="T29">st</text:span><text:span text:style-name="T2"> and 15</text:span><text:span text:style-name="T29">th</text:span><text:span text:style-name="T2"> of the month. If payments are not received on the day that it is due, a late fee of $5 will be added for each 3 days it is late. If your account falls behind more than one week, (5 business days), your child cannot attend school until the account has been brought current. After10 days of non-payment, your child's enrollment may be forfeited, and you will be held accountable for paying for the empty slot for an additional 2 weeks which will be considered the 2-week notice. Any</text:span></text:p>
      <text:p text:style-name="Standard"><text:soft-page-break/><text:span text:style-name="T2">If you have questions about your account, please contact the director.</text:span></text:p>
      <text:p text:style-name="P5"/>
      <text:p text:style-name="P1"><text:span text:style-name="T8">RETURNED CHECK/ REJECTED TRANSACTION CHARGES</text:span></text:p>
      <text:p text:style-name="Standard"><text:span text:style-name="T2"><text:tab/>All returned checks or rejected automatic debits or credit card transactions are charged a fee of $35.</text:span></text:p>
      <text:p text:style-name="P1"><text:span text:style-name="T8">WITHDRAWAL POLICY</text:span></text:p>
      <text:p text:style-name="Standard"><text:span text:style-name="T2"><text:tab/>You will be required to give a two-week written notice if you plan on withdrawing your child from Cornerstones. <text:s/>If notice is not given properly, tuition will be charged and responsible for the additional two weeks even if your child is not here.</text:span></text:p>
      <text:p text:style-name="P5"/>
      <text:p text:style-name="P1"><text:span text:style-name="T8">LATE PICK-UP POLICY</text:span></text:p>
      <text:p text:style-name="Standard"><text:span text:style-name="T2"><text:tab/>Cornerstones is operating on a staggered drop off and pick up schedule. Being late to pick up your child at your agreed upon is a tremendous inconvenience to our teachers, can negatively impact the children, and can make it difficult to maintain legal teacher-to-child ratios. Being late to pick up or otherwise keeping teachers at work beyond their scheduled time is disrespectful of their time, personal lives, and the energy they spend caring for your child each day.</text:span></text:p>
      <text:p text:style-name="Standard"><text:span text:style-name="T2"><text:tab/>If you are unable to pick up your child at the prearranged time, please call the school as soon as possible. If no one answers, you must call the teachers directly to notify them. Calling/texting will let the teacher know what time to expect you, however, it will not negate the late fee.</text:span></text:p>
      <text:p text:style-name="Standard"><text:span text:style-name="T2"><text:tab/>If no one comes to pick up your child and we have not received a phone call, we will begin calling your emergency contacts listed on your enrollment sheet. If none of these contacts are available to pick up your child, DCF will be notified.</text:span></text:p>
      <text:p text:style-name="Standard"><text:span text:style-name="T2"><text:tab/>There will be a $10 late fee for any time up to ten minutes that you are late. In the case of an emergency, fees collected will be at the teacher’s discretion. However, if additional teachers need to stay to keep within legal ratios, the late fee will double. If the teacher needs to stay after the school is closed, the late fee will double.</text:span></text:p>
      <text:p text:style-name="Standard"><text:span text:style-name="T2"><text:tab/></text:span><text:span text:style-name="T8">Please note that you are expected to plan the pickup of your child so that you are out of the building by closing.</text:span><text:span text:style-name="T2"> If this does not happen, teachers cannot leave at their designated time. Sometimes this means they cannot follow through with plans they have made. If you would like to talk about your child's day, please be courteous of this and come with enough time to do so that the teachers can do their jobs</text:span><text:span text:style-name="T9">. **Due to COVID, we now have cleaners come every day after closing. Please keep this in mind when planning to pick up your child on time and make accommodations for traffic or anything else that might hinder your promptness.</text:span><text:span text:style-name="T2"> </text:span></text:p>
      <text:p text:style-name="P5"/>
      <text:p text:style-name="P1"><text:span text:style-name="T8">YOUR CHILD'S RECORDS</text:span></text:p>
      <text:p text:style-name="Standard"><text:span text:style-name="T2"><text:tab/>Information contained in your child’s record is privileged and confidential. <text:s/>The school’s staff may not distribute or release information in your child’s record to anyone not directly related to implementing the program plan for your child without written consent of the child's parent. You must also be notified if your child’s record is subpoenaed.</text:span></text:p>
      <text:p text:style-name="Standard"><text:span text:style-name="T2">The only people permitted to see your child’s record will be you, the parent or legal guardian, childcare employees, and state licensing examiner. <text:s/></text:span></text:p>
      <text:p text:style-name="P5"/>
      <text:p text:style-name="P1"><text:span text:style-name="T8">ACCESS TO YOUR CHILD'S RECORDS</text:span><text:span text:style-name="T30"> <text:s text:c="2"/></text:span></text:p>
      <text:p text:style-name="Standard"><text:span text:style-name="T30"><text:tab/></text:span><text:span text:style-name="T2">The child's parent, upon request, will have access to his or her child's records at reasonable times. In no event may such access be delayed more than two business days unless agreed upon by the parent. Upon such request, the entire record will be made available regardless of the physical location of its parts.</text:span></text:p>
      <text:p text:style-name="Standard"><text:span text:style-name="T2"><text:tab/>We will maintain a written log identifying who has had access or received any information out of the file. This log is available to you and people responsible for maintaining the center's records.</text:span></text:p>
      <text:p text:style-name="P1"><text:soft-page-break/><text:span text:style-name="T8">AMENDMENTS TO YOUR CHILD'S RECORDS</text:span></text:p>
      <text:p text:style-name="Standard"><text:span text:style-name="T2"><text:tab/>You have the right to add information, comment on any material or data to your child's file. You also have the right to request deletion or amendments of any information in your child's file. Such requests will be made in accordance with the procedure described below:</text:span></text:p>
      <text:list xml:id="list4101147167" text:style-name="WWNum1">
        <text:list-item>
          <text:list>
            <text:list-item>
              <text:list>
                <text:list-item>
                  <text:p text:style-name="P53"><text:span text:style-name="T2">You have the right to a conference with the lead teachers and director if you feel that simply adding information is not sufficient to explain, clarify or correct objectionable material in your child's record.</text:span></text:p>
                </text:list-item>
                <text:list-item>
                  <text:p text:style-name="P53"><text:span text:style-name="T2"><text:s/>We will give you a decision in writing within one week explaining why we came to our conclusion. If the decision is in your favor, steps will be taken immediately to put the decision into effect.</text:span></text:p>
                </text:list-item>
              </text:list>
            </text:list-item>
          </text:list>
        </text:list-item>
      </text:list>
      <text:p text:style-name="Standard"><text:span text:style-name="T2"><text:tab/>We will not charge unreasonable fees for copies of any information contained in the child's file.</text:span></text:p>
      <text:p text:style-name="P5"/>
      <text:p text:style-name="P1"><text:span text:style-name="T8">TRANSFER OF RECORDS</text:span></text:p>
      <text:p text:style-name="Standard"><text:span text:style-name="T2"><text:tab/></text:span><text:span text:style-name="T8">Upon your written request</text:span><text:span text:style-name="T2">, when your child is no longer enrolled, we can give you or any other person you identify, a copy of your child's records. We will ask that you sign a form verifying receipt of your child's file.</text:span> <text:span text:style-name="T2">ALL children's records will be maintained and updated as necessary but no less that once per year.</text:span></text:p>
      <text:p text:style-name="P38"><text:span text:style-name="T23">ODDS AND ENDS</text:span></text:p>
      <text:p text:style-name="P5"/>
      <text:p text:style-name="P1"><text:span text:style-name="T8">WAIT LIST</text:span></text:p>
      <text:p text:style-name="Standard"><text:span text:style-name="T2"><text:tab/>Enrollment is limited and children are registered in the order in which parents called expressing interest. We offer slots to currently enrolled students and families first. It is our goal to be fully enrolled at all times and priority will be given to families in need of full-time care or who are willing to pay for a full time slot.</text:span></text:p>
      <text:p text:style-name="Standard"><text:span text:style-name="T2"><text:tab/>Children can be placed on the waitlist with the option of paying for a slot if there are only one or two slots available and you are concerned you will lose it before your child ages in.</text:span></text:p>
      <text:p text:style-name="P1"><text:span text:style-name="T20">NOTIFICATION OF POLICY CHANGES</text:span></text:p>
      <text:p text:style-name="Standard"><text:span text:style-name="T17"><text:tab/>Parents will receive written notification of all changes made to our policies and procedures. This handbook will be </text:span><text:span text:style-name="T2">updated</text:span><text:span text:style-name="T17"> regularly to reflect any such changes. Parents may request an updated version of Cornerstones handbook at any time or view it online.</text:span></text:p>
      <text:p text:style-name="P13"/>
      <text:p text:style-name="P1"><text:span text:style-name="T8">TRANSITIONS</text:span></text:p>
      <text:p text:style-name="Standard"><text:span text:style-name="T2"><text:tab/>When children change rooms or leave the program, teachers and administrators will collaborate and share information, with each other and other programs, with parental consent, to make the transition smooth for the child. <text:s/>As with transitioning within the classroom, to and from activities, we will create a plan that is consistent with the child's level of understanding.</text:span></text:p>
      <text:p text:style-name="P44"><text:span text:style-name="T8">PRIOR TO THE FIRST DAY</text:span></text:p>
      <text:p text:style-name="P13"/>
      <text:p text:style-name="Standard"><text:span text:style-name="T8">_____<text:tab/><text:tab/>All enrollment papers, including tuition agreement</text:span></text:p>
      <text:p text:style-name="P12"/>
      <text:p text:style-name="Standard"><text:span text:style-name="T8">_____ <text:s text:c="12"/>All medical forms PROPERLY filled out and signed per our health care policy</text:span></text:p>
      <text:p text:style-name="P13"/>
      <text:p text:style-name="P13"/>
      <text:p text:style-name="P1"><text:span text:style-name="T8">FIRST DAY CHECKLIST</text:span></text:p>
      <text:p text:style-name="P5"/>
      <text:p text:style-name="Standard"><text:span text:style-name="T2">_____<text:tab/><text:tab/><text:tab/>2 complete changes of clothes</text:span></text:p>
      <text:p text:style-name="P5"/>
      <text:p text:style-name="Standard"><text:span text:style-name="T2">_____<text:tab/><text:tab/><text:tab/>change of shoes for inside wear</text:span></text:p>
      <text:p text:style-name="Standard"><text:span text:style-name="T2"><text:tab/><text:tab/><text:tab/>waterproof boots are required for spring, fall and winter</text:span></text:p>
      <text:p text:style-name="P5"/>
      <text:p text:style-name="Standard"><text:span text:style-name="T2">_____<text:tab/><text:tab/><text:tab/>blanket and sheet</text:span></text:p>
      <text:p text:style-name="P5"/>
      <text:p text:style-name="Standard"><text:span text:style-name="T2">_____<text:tab/><text:tab/><text:tab/>stuffy or comfort/ security object</text:span></text:p>
      <text:p text:style-name="P5"/>
      <text:p text:style-name="Standard"><text:span text:style-name="T2">_____<text:tab/><text:tab/><text:tab/>photo of parent/ family (optional)</text:span></text:p>
      <text:p text:style-name="P5"/>
      <text:p text:style-name="Standard"><text:span text:style-name="T2">_____<text:tab/><text:tab/><text:tab/>diapers, wipes and cream</text:span></text:p>
      <text:p text:style-name="P5"><text:soft-page-break/></text:p>
      <text:p text:style-name="Standard"><text:span text:style-name="T2">_____<text:tab/><text:tab/><text:tab/>tote bag to hold sleepy things</text:span></text:p>
      <text:p text:style-name="P5"/>
      <text:p text:style-name="Standard"><text:span text:style-name="T2">_____<text:tab/><text:tab/><text:tab/>enough food for snacks and lunch-- <text:s text:c="2"/>usually two items for each snack</text:span></text:p>
      <text:p text:style-name="P5"/>
      <text:p text:style-name="Standard"><text:span text:style-name="T2">_____<text:tab/><text:tab/><text:tab/>any and all paperwork not already turned in</text:span></text:p>
      <text:p text:style-name="P5"/>
      <text:p text:style-name="Standard"><text:span text:style-name="T2">_____<text:tab/><text:tab/><text:tab/>any medications and emergency equipment</text:span></text:p>
      <text:p text:style-name="P5"/>
      <text:p text:style-name="P5"/>
      <text:p text:style-name="P18"/>
      <text:p text:style-name="P18"/>
      <text:p text:style-name="P18"/>
      <text:p text:style-name="Standard"><text:span text:style-name="T1">PLEASE LABEL EVERYTHING...PLEASE LABEL EVERYTHING...</text:span></text:p>
      <text:p text:style-name="P3"/>
      <text:p text:style-name="P3"/>
      <text:p text:style-name="P46"/>
      <text:p text:style-name="P3"/>
      <text:p text:style-name="P58"><text:span text:style-name="T31">HEALTH and SAFETY</text:span></text:p>
      <text:p text:style-name="P58"><text:span text:style-name="T32"><text:s/></text:span></text:p>
      <text:p text:style-name="P59"><text:span text:style-name="T31">PLAN FOR MANAGING MILDLY SICK CHILDREN/ SICK CHILD POLICY</text:span></text:p>
      <text:p text:style-name="P59"><text:span text:style-name="T32"><text:s text:c="8"/><text:tab/>Children who are mildly ill may come to school if they are not contagious and they can participate in the daily program, including outside time. This means a slight cold that is manageable and ear infections. <text:s/>If a child’s condition worsens or if it is determined that the child poses a threat to the health of the other children, or if the child cannot be cared for by the classroom teachers, the director will contact the child’s parent(s). <text:s/>The parent(s) will be asked to pick up the child within 30 minutes.</text:span></text:p>
      <text:p text:style-name="P59"><text:span text:style-name="T31">Any toys, blankets, or cots used by an ill child will be cleaned and disinfected before being used by other children. </text:span></text:p>
      <text:p text:style-name="P59"><text:span text:style-name="T31">SICK CHILD POLICY</text:span></text:p>
      <text:p text:style-name="P59"><text:span text:style-name="T32"><text:s text:c="8"/><text:tab/>If your child becomes sick while at school you will be called to take him/her home. Sick children should be picked up no later than 30 minutes after notification by the school. If the parent notified cannot be at the school in the given time frame, other arrangements should be made for the child’s pick up. If we cannot reach a parent within 15 minutes, we will notify the emergency contact person(s) listed on your enrollment application.</text:span></text:p>
      <text:p text:style-name="P59"><text:span text:style-name="T32"><text:s text:c="2"/></text:span><text:span text:style-name="T31">****</text:span><text:span text:style-name="T32"> If you know your child is sick and send him/her to school after giving them a fever reducing medication, please recognize you are only masking the symptoms of his/her illness. In the process, you are selfishly exposing everyone else; children, families and teachers. We understand the dilemma parents are faced with but by</text:span><text:span text:style-name="T31"> keeping children home when they are ill, the spread of illness among our school community is greatly reduced. </text:span><text:span text:style-name="T32">This means fewer illnesses for children, teachers, parents, and other family members, fewer visits to the doctor, and fewer days lost from work for parents. </text:span><text:span text:style-name="T31">PLEASE </text:span><text:span text:style-name="T32">keep this in mind.</text:span></text:p>
      <text:p text:style-name="P59"><text:span text:style-name="T32"><text:s/></text:span></text:p>
      <text:p text:style-name="P59"><text:span text:style-name="T33">****</text:span><text:span text:style-name="T32">We will ask that you inform us of any daily medication you have given to your child. </text:span><text:span text:style-name="T34">This is for the safety of your child</text:span><text:span text:style-name="T32">. In case of an emergency or if your child shows signs of an emerging allergy, this information could be critical.</text:span></text:p>
      <text:p text:style-name="P59"><text:span text:style-name="T32"><text:s/></text:span></text:p>
      <text:p text:style-name="P59"><text:span text:style-name="T32">Cornerstones does not provide sick care for your child. We understand people have to go to work or have made plans for a fun day and having a sick child interferes with that,however, it is inconsiderate and irresponsible to send your child to school when he or she is sick.</text:span></text:p>
      <text:p text:style-name="P60"/>
      <text:p text:style-name="P59"><text:span text:style-name="T31">24 HOUR POLICY</text:span></text:p>
      <text:p text:style-name="P59"><text:span text:style-name="T32"><text:s text:c="8"/><text:tab/>The following illnesses/ symptoms require 24 hours after the </text:span><text:span text:style-name="T31">last</text:span><text:span text:style-name="T32"> episode/display:</text:span></text:p>
      <text:p text:style-name="P59"><text:span text:style-name="T31">fever,</text:span></text:p>
      <text:p text:style-name="P59"><text:span text:style-name="T31">vomiting,</text:span></text:p>
      <text:p text:style-name="P59"><text:span text:style-name="T31">diarrhea.</text:span></text:p>
      <text:p text:style-name="P59"><text:span text:style-name="T32"><text:s text:c="8"/><text:tab/>This means if your child gets sent home because he or she vomited at 11 AM, they will not be allowed to come back to school until 11AM the following day, assuming it was the only incident. (We will rely on the honest policy.)</text:span></text:p>
      <text:p text:style-name="P62"><text:soft-page-break/><text:span text:style-name="T32">If your child gets sent home at 11AM with a fever, they cannot return to school at 11AM the following day because chances are you gave him or her a fever-reducing medication when you got home. Your child will not be able to attend until at least the following day...AGAIN relying on the honesty policy.</text:span></text:p>
      <text:p text:style-name="P59"><text:span text:style-name="T32"><text:s text:c="8"/><text:tab/>The following require 24 hours of antibiotics before your child can return to school:</text:span></text:p>
      <text:p text:style-name="P59"><text:span text:style-name="T31">conjunctivitis,</text:span></text:p>
      <text:p text:style-name="P59"><text:span text:style-name="T31">strep throat,</text:span></text:p>
      <text:p text:style-name="P59"><text:span text:style-name="T31">skin rash or infection</text:span><text:span text:style-name="T32"> (if antibiotics are prescribed). If no antibiotic is prescribed and you return with a note that simply states your child was seen by a doctor and can return to school, we have the right to refuse entrance because we still do not know what is causing the rash. </text:span></text:p>
      <text:p text:style-name="P59"><text:span text:style-name="T32">We are relying on the honesty policy and hope you would not jeopardize the health of the other children or teachers. Please keep in mind, if teachers get sick, we would need to close.</text:span></text:p>
      <text:p text:style-name="P59"><text:span text:style-name="T31">RUNNY NOSE and/or COUGH</text:span></text:p>
      <text:p text:style-name="P59"><text:span text:style-name="T32"><text:s text:c="8"/><text:tab/>When your child's runny nose is dripping and getting wiped on sleeves, needing constant care from teachers, we will ask that you keep your child home. Teachers will use their discretion as to when a child should be sent home if they continue coming to school with heavy, thick, discolored mucus or if your child has a cough that is disruptive at rest time. If your child's cough is uncontrollable and continuous throughout the day, we will send your child home. </text:span></text:p>
      <text:p text:style-name="P59"><text:span text:style-name="T31">VARICELLA (Chicken Pox) </text:span><text:span text:style-name="T32"><text:s/></text:span></text:p>
      <text:p text:style-name="P58"><text:span text:style-name="T32">*Some ailments have state mandated quarantines.</text:span></text:p>
      <text:p text:style-name="P59"><text:span text:style-name="T32">Children cannot return until lesions have dried and crusted, usually by the fifth day.</text:span></text:p>
      <text:p text:style-name="P59"><text:span text:style-name="T32">Susceptible students or staff, who are not appropriately immunized or are without laboratory evidence of immunity or a reliable history of chickenpox, shall be excluded from school from the tenth through the 21st days after their last exposure.</text:span></text:p>
      <text:p text:style-name="P59"><text:span text:style-name="T31">COXSACKIEVIRUS (AKA Hand, Foot and Mouth)</text:span></text:p>
      <text:p text:style-name="P59"><text:span text:style-name="T32"><text:s text:c="8"/><text:tab/>This disease will be handled on an individual <text:s/>basis. According to the CDC, a person with </text:span><text:span text:style-name="T31">hand</text:span><text:span text:style-name="T32">, </text:span><text:span text:style-name="T31">foot, and mouth</text:span><text:span text:style-name="T32"> disease is most </text:span><text:span text:style-name="T31">contagious</text:span><text:span text:style-name="T32"> during the first week of illness. People can sometimes be </text:span><text:span text:style-name="T31">contagious</text:span><text:span text:style-name="T32"> for weeks, even a month after symptoms go away. There is a common misconception that the disease is no longer contagious once the rash appears. This is simply not the case and we will ask you to take your child home if he or she still has visible sores, blisters, or a rash. This is highly contagious and has been known to shut down childcare centers.</text:span></text:p>
      <text:p text:style-name="P63"><text:a xlink:type="simple" xlink:href="https://www.cdc.gov/hand-foot-mouth/about/transmission.html" text:style-name="ListLabel_20_8" text:visited-style-name="ListLabel_20_8"><text:span text:style-name="T32">https://www.cdc.gov/hand-foot-mouth/about/transmission.html</text:span></text:a></text:p>
      <text:p text:style-name="P59"><text:span text:style-name="T31">TICK POLICY</text:span></text:p>
      <text:p text:style-name="P59"><text:span text:style-name="T32"><text:s text:c="8"/><text:tab/>Teachers will check children for ticks after coming in from outside play. <text:s/>If a tick is found crawling on the child's clothing or skin, it will be disposed of.</text:span></text:p>
      <text:p text:style-name="P59"><text:span text:style-name="T32"><text:s/><text:tab/>If the tick is embedded, the child's parents will be notified. <text:s/>Parents will have the option to come get the child and bring them to their doctor, or to come to school and remove the tick themselves. Children will be able to come back to school or remain at school as this is not a contagious illness. </text:span></text:p>
      <text:p text:style-name="P59"><text:span text:style-name="T31">SPLINTERS</text:span></text:p>
      <text:p text:style-name="P59"><text:span text:style-name="T32"><text:s text:c="8"/><text:tab/>Teachers will not remove splinters. If a child gets a splinter while at Cornerstones, an accident report will be written and the affected area will be covered with a band aid. </text:span></text:p>
      <text:p text:style-name="P59"><text:span text:style-name="T31">LICE</text:span></text:p>
      <text:p text:style-name="P59"><text:soft-page-break/><text:span text:style-name="T32"><text:s text:c="8"/><text:tab/>Cornerstones has a nit free policy. If your child has lice or nits, he or she will be sent home. Your child can not return to school until he or she is nit free.</text:span></text:p>
      <text:p text:style-name="P59"><text:span text:style-name="T31">RUN DOWN AND YUCKY</text:span></text:p>
      <text:p text:style-name="P59"><text:span text:style-name="T32"><text:tab/>If your child is unable to keep up with the program and just feels lethargic and sick, <text:s/>your child should be kept home.</text:span></text:p>
      <text:p text:style-name="P61"/>
      <text:p text:style-name="P59"><text:span text:style-name="T31">PLAN FOR MANAGING MILDLY SICK CHILDREN/ SICK CHILD POLICY</text:span></text:p>
      <text:p text:style-name="P59"><text:span text:style-name="T32"><text:s text:c="8"/><text:tab/>Children who are mildly ill may come to school if they are not contagious and they can participate in the daily program, including outside time. This means a slight cold that is manageable and ear infections. <text:s/>If a child’s condition worsens or if it is determined that the child poses a threat to the health of the other children, or if the child cannot be cared for by the classroom teachers, the director will contact the child’s parent(s). <text:s/>The parent(s) will be asked to pick up the child with in 30 minutes.</text:span></text:p>
      <text:p text:style-name="P59"><text:span text:style-name="T31">Any toys, blankets, or cots used by an ill child will be cleaned and disinfected before being used by other children.</text:span></text:p>
      <text:p text:style-name="P59"><text:span text:style-name="T32"><text:s/></text:span></text:p>
      <text:p text:style-name="P59"><text:span text:style-name="T31">PLAN FOR INFECTION CONTROL</text:span></text:p>
      <text:p text:style-name="P59"><text:span text:style-name="T32"><text:s text:c="8"/><text:tab/>All teachers will be trained in the procedures for universal precautions and infection control.</text:span></text:p>
      <text:p text:style-name="P59"><text:span text:style-name="T32"><text:tab/> <text:s text:c="3"/><text:tab/>All teachers and children should use proper handwashing techniques and wash before serving, preparing or eating food. After blowing noses, changing a child who has had a toileting accident or changing diapers, and using the bathroom themselves.</text:span></text:p>
      <text:p text:style-name="P59"><text:span text:style-name="T32"><text:tab/> <text:s text:c="3"/><text:tab/>All tables are washed with soap and water first then a disinfectant solution as recommended by the Department of Early Education and Care before and after each meal.</text:span></text:p>
      <text:p text:style-name="P59"><text:span text:style-name="T32"><text:tab/> <text:s text:c="3"/><text:tab/>Toys that are mouthed are disinfected frequently throughout the day. Other toys are cleaned weekly using a checklist to manage frequency.</text:span></text:p>
      <text:p text:style-name="P59"><text:span text:style-name="T32"><text:tab/> <text:s text:c="3"/><text:tab/>All clothing soiled with bodily fluids will be double bagged and labeled with child's name, date, and reason for change of clothing.</text:span></text:p>
      <text:p text:style-name="P59"><text:span text:style-name="T32"><text:s text:c="8"/><text:tab/>You will be notified in writing either at the end of the day or via electronically, (text or email) if a child has a communicable disease or condition.</text:span></text:p>
      <text:p text:style-name="P59"><text:span text:style-name="T32"><text:s/></text:span></text:p>
      <text:p text:style-name="P59"><text:span text:style-name="T31">****</text:span><text:span text:style-name="T32">Cornerstones reserves the right to request a physician’s written authorization for a child to re-enter the classroom after having a communicable disease or illness in question, after following our policy. For persistent illnesses, we may ask for a second opinion. Please keep in mind we are trying to protect our entire school community. We greatly appreciate your support and cooperation in advance.</text:span></text:p>
      <text:p text:style-name="P59"><text:span text:style-name="T32"><text:s text:c="8"/><text:tab/>All our teachers will be trained in the proper administration of medication. We are required by the state to update our CPR certification yearly and First Aid every two years. <text:s/>We are also required to take the medication administration online training, provided by the state, to be renewed annually.</text:span></text:p>
      <text:p text:style-name="P59"><text:span text:style-name="T31">You will be asked to sign an acknowledgment of receipt of and agreement of cooperation <text:s/>in our sick child policy.</text:span></text:p>
      <text:p text:style-name="P59"><text:span text:style-name="T31">MEDICATION DISTRIBUTION</text:span></text:p>
      <text:p text:style-name="P59"><text:span text:style-name="T32"><text:s text:c="8"/><text:tab/>We will only administer medication to children with parents written consent AND written order from a doctor.</text:span></text:p>
      <text:p text:style-name="P59"><text:soft-page-break/><text:span text:style-name="T32"><text:s text:c="8"/><text:tab/>For</text:span><text:span text:style-name="T31"> </text:span><text:span text:style-name="T35">prescription medication</text:span><text:span text:style-name="T32">, the written order from the doctor may be the label on the bottle. It is helpful to ask the pharmacy for two bottles so one can stay at school.</text:span></text:p>
      <text:p text:style-name="P59"><text:span text:style-name="T32"><text:s text:c="8"/><text:tab/>For</text:span><text:span text:style-name="T31"> </text:span><text:span text:style-name="T35">non-prescription medication</text:span><text:span text:style-name="T32">, such as Tylenol, the written order of the doctor, a signed statement listing the medication, dosage and how to administer can be accepted. <text:s text:c="2"/>For the parent's written authorization, the teachers can accept the signed statement authorizing the school to administer non-prescription medication in accordance with the written order of the doctor.</text:span></text:p>
      <text:p text:style-name="P59"><text:span text:style-name="T31"><text:s text:c="6"/><text:tab/></text:span><text:span text:style-name="T35">Topical non-prescription</text:span><text:span text:style-name="T32"> applications, such as sunscreens or ointments, can be applied with written parental authorization, unless application is to cover an open wound. Statement must include date and name of topical non-prescription medication and the criteria for administration.</text:span></text:p>
      <text:p text:style-name="P59"><text:span text:style-name="T32"><text:s/>(All three authorizations are good for one year of date signed.)</text:span></text:p>
      <text:p text:style-name="P59"><text:span text:style-name="T32"><text:s/></text:span></text:p>
      <text:p text:style-name="P59"><text:span text:style-name="T32">Any and all medication will only be given according to the following guidelines:</text:span></text:p>
      <text:p text:style-name="P59"><text:span text:style-name="T32">1.</text:span><text:span text:style-name="T41"> <text:s text:c="5"/></text:span><text:span text:style-name="T32">The first dosage must be administered by a parent at home in case of an allergic reaction.</text:span></text:p>
      <text:p text:style-name="P59"><text:span text:style-name="T32">2.</text:span><text:span text:style-name="T41"> <text:s text:c="5"/></text:span><text:span text:style-name="T32">All medication must be in the original bottle and must be given to the teacher directly by the parent.</text:span></text:p>
      <text:p text:style-name="P59"><text:span text:style-name="T32">3.</text:span><text:span text:style-name="T41"> <text:s text:c="5"/></text:span><text:span text:style-name="T32">All medications will be stored out of the reach of children (in the cupboard designated by the Red Cross or on the refrigerator door shelf if refrigeration is necessary).</text:span></text:p>
      <text:p text:style-name="P59"><text:span text:style-name="T32">4.</text:span><text:span text:style-name="T41"> <text:s text:c="5"/></text:span><text:span text:style-name="T32">The lead teacher will be responsible for the administration of the medication. <text:s/>In her/his absence, the Program Director will be responsible. In each case the second person will be the witness.</text:span></text:p>
      <text:p text:style-name="P59"><text:span text:style-name="T32">5.</text:span><text:span text:style-name="T41"> <text:s text:c="5"/></text:span><text:span text:style-name="T32">The Center will maintain a written record of the administration of any medication (excluding topical ointments and sprays applied to normal skin), which will include the child’s name, the time, and date of each administration, the dosage, and the name of the staff person administering the medication and the name of the witness. <text:s/>This completed record will become part of the child’s file.</text:span></text:p>
      <text:p text:style-name="P59"><text:span text:style-name="T32">6.</text:span><text:span text:style-name="T41"> <text:s/><text:tab/></text:span><text:span text:style-name="T32">All unused medication will be returned to the parent.</text:span></text:p>
      <text:p text:style-name="P59"><text:span text:style-name="T32"><text:s/></text:span></text:p>
      <text:p text:style-name="P59"><text:span text:style-name="T31">SUNSCREEN and BUG SPRAY</text:span></text:p>
      <text:p text:style-name="P59"><text:span text:style-name="T32"><text:s text:c="8"/><text:tab/>It will be the parents' responsibility to apply the first dose of sunscreen and bug spray before coming to school as we get into the warmer weather. <text:s/>Please provide us with whatever type of sunscreen and bug spray you want applied to your child. <text:s/>We will apply before going outside in the afternoon.</text:span></text:p>
      <text:p text:style-name="P59"><text:span text:style-name="T32"><text:s/></text:span></text:p>
      <text:p text:style-name="P59"><text:span text:style-name="T31">ACTION PLAN and INDIVIDUAL HEALTHCARE PLAN</text:span></text:p>
      <text:p text:style-name="P59"><text:span text:style-name="T32"><text:s text:c="8"/><text:tab/>Any child that has an allergy requiring an Epi pen or</text:span><text:span text:style-name="T31"> </text:span><text:span text:style-name="T32">asthma will need to have an action plan and IHP filled out by the parent and child's doctor on file before he or she can attend the program. This means that clear and concise directions are given in an orderly fashion and they are easy to understand and follow. It further means that all medications and equipment are on location and current BEFORE your child can attend.</text:span></text:p>
      <text:p text:style-name="P59"><text:span text:style-name="T31"><text:s/></text:span></text:p>
      <text:p text:style-name="P59"><text:span text:style-name="T31">ALLERGIES</text:span></text:p>
      <text:p text:style-name="P59"><text:span text:style-name="T32"><text:s text:c="8"/><text:tab/> Please let us know if your child has allergies. If there is a history of allergies in the family but the child has not yet been exposed, (bee stings or penicillin for example), this is also important information. A confidential list of allergies will be posted in the classroom to safeguard all children.</text:span></text:p>
      <text:p text:style-name="P59"><text:soft-page-break/><text:span text:style-name="T31"><text:s/></text:span></text:p>
      <text:p text:style-name="P59"><text:span text:style-name="T32"><text:s/></text:span><text:span text:style-name="T31">MEDICAL EVALUATION AND IMMUNIZATIONS</text:span></text:p>
      <text:p text:style-name="P59"><text:span text:style-name="T32"><text:s text:c="8"/><text:tab/>Upon acceptance for enrollment and </text:span><text:span text:style-name="T31">before</text:span><text:span text:style-name="T32"> your child can attend, we must have state mandated medical evaluation forms and must be in compliance with the Massachusetts Department of Public Health requirements for immunization against polio, tetanus, diptheria, whooping cough, measles, mumps, HIB, varicella, and German measles completed and on file.</text:span></text:p>
      <text:p text:style-name="P59"><text:span text:style-name="T32">All children must be screened for</text:span><text:span text:style-name="T31"> lead poisoning </text:span><text:span text:style-name="T32">at least once between the ages</text:span><text:span text:style-name="T31"> </text:span><text:span text:style-name="T32">nine and 12 months and </text:span><text:span text:style-name="T31">annually thereafter.</text:span><text:span text:style-name="T32"> </text:span><text:span text:style-name="T31"><text:s/></text:span><text:span text:style-name="T32">Without these results, your child will not be able to attend. You will be responsible for paying the tuition if the slot is held for your child while obtaining records/ documentation.</text:span></text:p>
      <text:p text:style-name="P59"><text:span text:style-name="T32"><text:s/></text:span></text:p>
      <text:p text:style-name="P59"><text:span text:style-name="T31">MANDATED REPORTS/ ABUSE AND NEGLECT</text:span></text:p>
      <text:p text:style-name="P59"><text:span text:style-name="T31"><text:s text:c="6"/><text:tab/>All</text:span><text:span text:style-name="T32"> teachers are mandated reporters according to Massachusetts General Law C119, Section S1A. This means that if we have a reasonable suspicion of any incident of abuse, neglect or endangerment, we </text:span><text:span text:style-name="T31">MUST </text:span><text:span text:style-name="T32">file a report with the Department of Children and Families. The Department of Early Education and Care will be notified next. We will cooperate in all investigations.</text:span></text:p>
      <text:p text:style-name="P59"><text:span text:style-name="T32"><text:s text:c="8"/><text:tab/>In the event that a teacher at Cornerstones has been accused of abusing a child in his or her care, a report will be filed with the Department of EEC and DCF. The teacher will be removed from the classroom pending the investigation. Documentation will go into the child's file.</text:span></text:p>
      <text:p text:style-name="P59"><text:span text:style-name="T32"><text:s/></text:span></text:p>
      <text:p text:style-name="P59"><text:span text:style-name="T31">NOTIFICATION OF INJURY TO YOUR CHILD</text:span></text:p>
      <text:p text:style-name="P59"><text:span text:style-name="T32"><text:s text:c="8"/><text:tab/>You will be notified in writing at the end of the day if your child was injured at school. An accident report will be written, explaining what happened and how. When you pick up your child, the teacher will go over this report with you and ask you to sign it. The original will go into your child's file and a copy will be sent home.</text:span></text:p>
      <text:p text:style-name="P59"><text:span text:style-name="T32"><text:s text:c="8"/><text:tab/> If the injury is more substantial, you will be notified by phone and encouraged to pick up your child. We might ask that you come to the center so you can make a decision if you think your child should be seen</text:span></text:p>
      <text:p text:style-name="P59"><text:span text:style-name="T32"><text:s/></text:span></text:p>
      <text:p text:style-name="P59"><text:span text:style-name="T31">NON LIFE THREATENING INJURY POLICY</text:span></text:p>
      <text:p text:style-name="P59"><text:span text:style-name="T32"><text:s text:c="8"/><text:tab/> If the emergency is non-life threatening then the child will remain at the center and wait for his/her parent or designated emergency person to pick him/her up.</text:span></text:p>
      <text:p text:style-name="P59"><text:span text:style-name="T32">If a parent comes to pick up the child and needs assistance, the teacher or Program Director may offer to accompany the parent and child, if and when numbers in attendance allow. When parents cannot be reached, those listed as emergency contacts will be called as a further attempt to reach the parents. </text:span></text:p>
      <text:p text:style-name="P64"><text:span text:style-name="T32"><text:s text:c="8"/><text:tab/> <text:s/>In the event a parent cannot be reached immediately, a designated staff member will continue to attempt to reach the parents. <text:s/>If necessary, the child will be transported to the hospital by ambulance and the child’s file will be taken; including permission forms.</text:span></text:p>
      <text:p text:style-name="P59"><text:span text:style-name="T32">If support is needed in determining the appropriate procedure to follow, (whether an ambulance should be called or not), the program’s health consultant may be called. </text:span></text:p>
      <text:p text:style-name="P59"><text:span text:style-name="T31">If your child needs to leave because of an injury, we will require a doctor's authorization for re -admittance to the center.</text:span></text:p>
      <text:p text:style-name="P59"><text:span text:style-name="T31"><text:s/></text:span></text:p>
      <text:p text:style-name="P59"><text:span text:style-name="T31">PLAN FOR EMERGENCY EVACUATION OF YOUR CHILD TO THE NEAREST HEALTH CARE CENTER</text:span></text:p>
      <text:p text:style-name="P59"><text:soft-page-break/><text:span text:style-name="T32"><text:s text:c="8"/><text:tab/> </text:span><text:span text:style-name="T31"><text:s/></text:span><text:span text:style-name="T32">In the case of an emergency or illness (such as seizure, a serious fall or serious cut), the teacher in charge will begin administration of emergency first aid while the assistant teacher or second teacher takes the other children to another area of the room. <text:s/>All teachers should respond in a calm and reasonable manner. Other staff will be alerted to call 911.</text:span></text:p>
      <text:p text:style-name="P59"><text:span text:style-name="T32"><text:s text:c="8"/><text:tab/> In the event a situation arises that is life threatening, 911 will be called immediately. <text:s/>The parent will be called to meet the ambulance at the hospital. <text:s/>The teacher or other designated staff will go with the child in the ambulance, when possible. <text:s/>The child’s file will be taken, including permission forms and pertinent insurance information if the center has it.</text:span></text:p>
      <text:p text:style-name="P59"><text:span text:style-name="T32"><text:s/></text:span></text:p>
      <text:p text:style-name="P59"><text:span text:style-name="T32">If support is needed in determining the appropriate procedure to follow, (whether an ambulance should be called or not), the program’s health consultant may be called.</text:span></text:p>
      <text:p text:style-name="P59"><text:span text:style-name="T32"><text:s/></text:span></text:p>
      <text:p text:style-name="P59"><text:span text:style-name="T31"><text:s text:c="3"/>The program will immediately report to EEC any injury or illness of any child which occurs during the hours while the child is in attendance and requires hospitalization or emergency medical treatment.</text:span></text:p>
      <text:p text:style-name="P59"><text:span text:style-name="T31"><text:s/></text:span></text:p>
      <text:p text:style-name="P58"><text:span text:style-name="T31">EMERGENCY NUMBERS</text:span></text:p>
      <text:p text:style-name="P58"><text:span text:style-name="T31"><text:s/></text:span></text:p>
      <text:p text:style-name="P59"><text:span text:style-name="T32">Fire/Police/Ambulance/Rescue <text:s text:c="24"/><text:tab/>911</text:span></text:p>
      <text:p text:style-name="P59"><text:span text:style-name="T32">Poison Control Center <text:s text:c="40"/><text:tab/>1-800-222-1222</text:span></text:p>
      <text:p text:style-name="P59"><text:span text:style-name="T32">Franklin Medical Center <text:s text:c="37"/><text:tab/>413-773-0211</text:span></text:p>
      <text:p text:style-name="P59"><text:span text:style-name="T32">Cooley Dickinson Hospital <text:s text:c="33"/><text:tab/>413-582-2000</text:span></text:p>
      <text:p text:style-name="P59"><text:span text:style-name="T32"><text:s/></text:span></text:p>
      <text:p text:style-name="P59"><text:span text:style-name="T32">Health Consultant <text:s/>Dr. Marguerite Gump <text:s text:c="6"/><text:tab/>413-774-6301</text:span></text:p>
      <text:p text:style-name="P59"><text:span text:style-name="T32">Valley Medical Group, Greenfield</text:span></text:p>
      <text:p text:style-name="P59"><text:span text:style-name="T31"><text:s/></text:span><text:span text:style-name="T32"><text:s/></text:span><text:span text:style-name="T31">****</text:span><text:span text:style-name="T32">This is a good time to remind parents to stay up to date on all emergency contact information in your child's file. Even if there is an alternate for the day because you will be away or in a meeting. </text:span></text:p>
      <text:p text:style-name="P59"><text:span text:style-name="T31">BITING POLICY</text:span></text:p>
      <text:p text:style-name="P59"><text:span text:style-name="T31"><text:s/></text:span><text:span text:style-name="T32"><text:s text:c="7"/><text:tab/> </text:span><text:span text:style-name="T36">A Special Note about Biting</text:span><text:span text:style-name="T37">: </text:span><text:span text:style-name="T32">As upsetting as it can be for children and adults, biting is a normal stage of development that is common among young children. Most young children bite and/or are bitten by another child at least once when they are in group care settings. Often, whether their child was the child who bit or the child who was bitten, parents experience strong emotional reactions to biting.</text:span></text:p>
      <text:p text:style-name="P59"><text:span text:style-name="T32"><text:s/></text:span></text:p>
      <text:p text:style-name="P59"><text:span text:style-name="T31">Why do children bite? <text:s/><text:tab/></text:span><text:span text:style-name="T32">Again, please be assured that biting is normal developmentally in children who are experiencing discomfort due to teething, do not have the verbal skills to communicate their frustrations, and are unable to exhibit self-control that would limit their reactions in frustrating situations.</text:span></text:p>
      <text:p text:style-name="P59"><text:soft-page-break/><text:span text:style-name="T32"><text:s/></text:span></text:p>
      <text:p text:style-name="P59"><text:span text:style-name="T31">When biting happens: <text:s/></text:span></text:p>
      <text:p text:style-name="P59"><text:span text:style-name="T32">1. Our first response is to take action immediately to provide appropriate care for the child who was bitten by comforting them and cleaning the area that was bit.</text:span></text:p>
      <text:p text:style-name="P65"><text:span text:style-name="T32">2. We also respond to the child who has bitten with strategies designed to help him/her learn a more appropriate behavior. Our focus is not on punishment for biting, but on developing effective behaviors that address the reasons for biting.</text:span></text:p>
      <text:p text:style-name="P65"><text:span text:style-name="T32">3. Notification of a biting incident is given in written form to both the family of the child who was bitten and the child who bit. We work together with families to keep them informed and to develop strategies to address the situation.</text:span></text:p>
      <text:p text:style-name="P65"><text:span text:style-name="T32">4. If the same child bites consistently (more than 8 times in a month) the appropriate educators will ask for a parent teacher conference to discuss further steps to take. Those steps may include talking to parents about any changes that may have happened at home recently, shadowing the child who is biting, and asking parents to bring in a “chew” necklace.</text:span></text:p>
      <text:p text:style-name="P59"><text:span text:style-name="T32">5. The educators also pay close attention to </text:span><text:span text:style-name="T37">who </text:span><text:span text:style-name="T32">is getting bitten. If one child gets bit frequently (the amount will be determined on a case by case basis) by the same child, we will call a conference for both families. At school the teachers will work to empower the child who is getting bit by giving him words to use (if needed) to tell the child that “biting hurts” and support he/she in standing up for themselves.</text:span></text:p>
      <text:p text:style-name="P59"><text:span text:style-name="T32"><text:s/></text:span></text:p>
      <text:p text:style-name="P59"><text:span text:style-name="T31">**Please note** There are no hard and fast rules about biting. Each child and each situation is unique. </text:span><text:span text:style-name="T32"><text:s/></text:span></text:p>
      <text:p text:style-name="P59"><text:span text:style-name="T31">TOOTH BRUSHING POLICY</text:span></text:p>
      <text:p text:style-name="P59"><text:span text:style-name="T32"><text:s text:c="8"/><text:tab/> Educators must assist children in brushing their teeth whenever they are in care for more than four hours or whenever they consume a meal while in care. If you wish for your child to participate, you will be required to provide a toothbrush and toothpaste- optional.</text:span></text:p>
      <text:p text:style-name="P59"><text:span text:style-name="T32"><text:s/></text:span></text:p>
      <text:p text:style-name="P59"><text:span text:style-name="T31">FIRST AID KIT/CPR</text:span></text:p>
      <text:p text:style-name="P59"><text:span text:style-name="T32"><text:s text:c="8"/><text:tab/> <text:s text:c="2"/>The first aid kit is stored in a clearly labeled area in the kitchen. The contents are checked monthly and supplies will be replenished as needed. All first aid supplies and equipment will be used by teachers certified in first aid and in accordance with the recommended procedures. The first aid kit will always go with the teachers when on a field trip.</text:span></text:p>
      <text:p text:style-name="P59"><text:span text:style-name="T32"><text:s text:c="3"/>All teachers will be trained in first aid and CPR within six months of employment. At least one teacher certified in infant, child, and adult will be on the premises during all hours of operation.</text:span></text:p>
      <text:p text:style-name="P59"><text:span text:style-name="T32">Contents of the first aid kit include:</text:span></text:p>
      <text:p text:style-name="P59"><text:span text:style-name="T32">band aids, instant cold pack, non latex disposable gloves, gauze pads and rolls, adhesive tape, scissors and tweezers, butterfly band aids, manuka honey.</text:span></text:p>
      <text:p text:style-name="P59"><text:span text:style-name="T32"><text:s/></text:span></text:p>
      <text:p text:style-name="P59"><text:span text:style-name="T31">PLAN FOR EVACUATION OF SCHOOL IN THE CASE OF AN EMERGENCY</text:span></text:p>
      <text:p text:style-name="P59"><text:span text:style-name="T32"><text:s text:c="8"/><text:tab/> In the case of a fire, natural disaster or other emergency requiring an evacuation of the school, the teachers will count and escort the children out of the school from the nearest available exit. The second teacher will make sure the school is clear of children and teachers. Teachers will take the attendance, first aid kit and the emergency contact list upon exiting and lead the children to the far meadow away from the building. Teachers will have cell phones and will use them to call for emergency services and the children's parents. Evacuation drills are completed in school, alternating our route of exit.</text:span></text:p>
      <text:p text:style-name="P59"><text:span text:style-name="T32"><text:s/></text:span></text:p>
      <text:p text:style-name="P59"><text:soft-page-break/><text:span text:style-name="T31">PLAN FOR EVACUATION OF TOWN</text:span></text:p>
      <text:p text:style-name="P59"><text:span text:style-name="T32"><text:tab/> <text:s text:c="3"/><text:tab/>The Civil Defense Director, Fire Chief or Chief of Police will notify the school in case of an evacuation. The official will inform the teachers when the evacuation is to take place, whether we need to be underground and if we are to evacuate to the north or the south. One teacher will gather the children and take attendance. The other teacher will collect the first aid kit, attendance sheet and emergency contact list. Staff vehicles will be used to transport children to location ordered by officials.</text:span></text:p>
      <text:p text:style-name="P59"><text:span text:style-name="T32">If sent south, all parents will be notified that we are going to Sunderland Elementary School. The phone number is 413-665-1151. Turn left and follow 116 until it intersects with Rt 47. Turn right and follow signs for school.</text:span></text:p>
      <text:p text:style-name="P59"><text:span text:style-name="T32"><text:s text:c="8"/><text:tab/>If sent north, all parents will be notified that we are going to Deerfield Academy Gymnasium, Main St, Old Deerfield. Turn right onto 116. At the intersection, turn right onto Rt 5&amp;10. Turn left onto Main St to Deerfield Academy.</text:span></text:p>
      <text:p text:style-name="P59"><text:span text:style-name="T32"><text:s/></text:span></text:p>
      <text:p text:style-name="P59"><text:span text:style-name="T31">PLAN FOR INTRUDER</text:span></text:p>
      <text:p text:style-name="P59"><text:span text:style-name="T32"><text:tab/> <text:s text:c="3"/><text:tab/> In the event of a potential threat that an intruder is inside the school, the teachers will quietly lead the children down the stairs into the basement and hide in the boiler room. The teachers will have their cell phones and will immediately call 911. The teachers will keep the children quiet. When safe, the teacher will lead the children up and out through the bulkhead. A copy of the emergency numbers will be kept in the basement. The doors will be locked by 9:00 daily.</text:span></text:p>
      <text:p text:style-name="P59"><text:span text:style-name="T32"><text:s/></text:span></text:p>
      <text:p text:style-name="P59"><text:span text:style-name="T31">PLAN FOR MISSING CHILD</text:span></text:p>
      <text:p text:style-name="P59"><text:span text:style-name="T32"><text:s text:c="8"/><text:tab/>Teachers count children multiple times a day, including before and after transitioning from outside. If a teacher is unable to locate a child, the other teacher will immediately search the entire building, and the outside, both inside and outside of the fenced areas. The other teacher will keep the remaining children occupied. If the child is not located during the initial search, the teacher will contact the local police and appraise them of the situation, giving the child's name and address, a description of the child, medical concerns and any custody issues. <text:s/>A call will then be placed to the missing child's parents informing them that the local police have been contacted. We would then follow the police protocol to handle the situation. As soon as the child is found, the child's parents and police will be contacted. An incident report will be filed with our licensor at the Department of Early Education and Care.</text:span></text:p>
      <text:p text:style-name="P59"><text:span text:style-name="T32"><text:s/></text:span></text:p>
      <text:p text:style-name="P59"><text:span text:style-name="T31">PEST MANAGEMENT PLAN</text:span></text:p>
      <text:p text:style-name="P59"><text:span text:style-name="T32"><text:s text:c="8"/><text:tab/>A recent amendment to the Massachusetts Pesticide Control Act requires that parents, staff and children receive written notice 2 working days prior to pesticide applications being made on the property of their school. We have a pest management plan that states we will not use any sort of chemical inside or outside the building and it is registered with the Department of Agriculture. If pests ever become a problem, we will consult them and notify parents.</text:span></text:p>
      <text:p text:style-name="P59"><text:span text:style-name="T32"><text:s/></text:span></text:p>
      <text:p text:style-name="P30"><text:span text:style-name="T38">COVID UPDATES</text:span></text:p>
      <text:p text:style-name="P27"/>
      <text:p text:style-name="P31"><text:span text:style-name="T38">Updates to our Health and Safety Policy for 2021-2022</text:span><text:span text:style-name="T39"> </text:span></text:p>
      <text:p text:style-name="P29"/>
      <text:p text:style-name="P31"><text:span text:style-name="T39">The following policies and practices will remain in effect until further notice to support the continued prevention of and response to COVID-19. As part of EEC’s health and safety regulations for licensed child care programs (606 CMR 7.11), programs should incorporate any specific practices needed to support the continued prevention of COVID-19 transmission into their program policies. </text:span></text:p>
      <text:p text:style-name="P31"><text:span text:style-name="T39">Although some of the restrictions have been lifted, EEC will support programs in their implementation and administration of program-defined policies and will continue to support programs in balancing health with operational and child development priorities. Programs have discretion to implement additional strategies that they determine appropriate, along with any tools or implementation supports decided by the program.</text:span></text:p>
      <text:p text:style-name="P29"/>
      <text:p text:style-name="P31"><text:soft-page-break/><text:span text:style-name="T38">COVID</text:span></text:p>
      <text:p text:style-name="P31"><text:span text:style-name="T39">If your child has tested positive for COVID and has completed the required quarantine time he or she may return to school without a negative test. Experts agree that anyone who has had covid will be immune for at least three months from most strains of the virus. This does not mean that your child may attend if s/he has symptoms. It just means you do not have to test because it will most likely show a positive result. </text:span></text:p>
      <text:p text:style-name="P28"/>
      <text:p text:style-name="P31"><text:span text:style-name="T38">Sickness</text:span><text:span text:style-name="T39">- The state of emergency has been lifted but this does not mean that we can become relaxed when dealing with sick children. Even if you have a negative COVID test for your child, if your child is sick he/ she may not come to school. If your child has </text:span></text:p>
      <text:p text:style-name="P31"><text:span text:style-name="T39">a runny/stuffy nose, </text:span></text:p>
      <text:p text:style-name="P31"><text:span text:style-name="T39">sore throat, </text:span></text:p>
      <text:p text:style-name="P31"><text:span text:style-name="T39">a cough,</text:span></text:p>
      <text:p text:style-name="P31"><text:span text:style-name="T39">is sneezing,</text:span></text:p>
      <text:p text:style-name="P31"><text:span text:style-name="T39">has diarrhea</text:span></text:p>
      <text:p text:style-name="P31"><text:span text:style-name="T38">OR</text:span><text:span text:style-name="T39"> a fever,</text:span></text:p>
      <text:p text:style-name="P31"><text:span text:style-name="T39">We will ask that you keep your child home.</text:span></text:p>
      <text:p text:style-name="P31"><text:span text:style-name="T39">If you can produce a letter from his or her doctor explaining the symptoms, seasonal allergies or an ear infection, for example, AND his/her symptoms can be “self managed”, your child can come to school.</text:span></text:p>
      <text:p text:style-name="P31"><text:span text:style-name="T39">Self managed means being able to wipe his/ her nose, and wash his or her hands after, <text:s/>and being able to sneeze and cough into their arm.</text:span></text:p>
      <text:p text:style-name="P31"><text:span text:style-name="T40">This does not mean</text:span><text:span text:style-name="T39"> sneezing all over the toys, not covering coughs and having a dripping nose. </text:span></text:p>
      <text:p text:style-name="P31"><text:span text:style-name="T40">This does not mean</text:span><text:span text:style-name="T39"> wiping his/her nose on their hands or sleeve and touching the toys.</text:span></text:p>
      <text:p text:style-name="P31"><text:span text:style-name="T40">This does not mean</text:span><text:span text:style-name="T39"> sneezing in friend’s and teacher’s faces. </text:span></text:p>
      <text:p text:style-name="P31"><text:span text:style-name="T40">This does not mean</text:span><text:span text:style-name="T39"> giving your child medicine in the morning and telling us he/ she is fine. </text:span></text:p>
      <text:p text:style-name="P31"><text:span text:style-name="T39">Other parents do NOT appreciate doing the right thing only to turn around and learn that another child started the sickness by coming to school when they shouldn’t have.</text:span></text:p>
      <text:p text:style-name="P31"><text:span text:style-name="T39">If we have to shut down because teachers get sick, it will affect EVERYONE of us! </text:span></text:p>
      <text:p text:style-name="P31"><text:span text:style-name="T39">We do not give reimbursements for COVID related or Sick closure shut downs so this will be a huge financial annoyance on top of everything else.</text:span></text:p>
      <text:p text:style-name="P29"/>
      <text:p text:style-name="P31"><text:soft-page-break/><text:span text:style-name="T39">We are all counting on one another for continued success. Please do your part, regardless of how inconvenienced you are. EEC is still requesting that we monitor for sick children throughout the day and isolate and send them home immediately.</text:span></text:p>
      <text:p text:style-name="P29"/>
      <text:p text:style-name="P31"><text:span text:style-name="T39"><text:s/></text:span><text:span text:style-name="T38">Visiting</text:span><text:span text:style-name="T39">- Parents have the right to come visit their child anytime when their child is in attendance at the program. This will be allowed when we are outside. Only teachers and prospective parents will be allowed into the building and at certain times.</text:span></text:p>
      <text:p text:style-name="P29"/>
      <text:p text:style-name="P31"><text:span text:style-name="T38">Staggered Drop off and Pick ups- </text:span><text:span text:style-name="T39">We are not retiring this policy. Please be considerate of others and do NOT come up the ramp if another parent is dropping off or picking up his/ her child. Teachers will make every effort to bring your child to you at the end of the day if our ratios allow. </text:span></text:p>
      <text:p text:style-name="P28"/>
      <text:p text:style-name="P31"><text:span text:style-name="T38">Cleaning</text:span><text:span text:style-name="T39">- We will continue cleaning as we have been using the essential oils, air purifier, Force Of Nature disinfecting spray and nightly cleaning. We will continue our scheduled hand washing routines and washing of the toys.</text:span></text:p>
      <text:p text:style-name="P29"/>
      <text:p text:style-name="P31"><text:span text:style-name="T39">We will continue circulating the air in our building and spending extended time outside.</text:span></text:p>
      <text:p text:style-name="P29"/>
      <text:p text:style-name="P31"><text:span text:style-name="T39">Thank you in advance for your cooperation and diligence in this upkeep of health and safety in our school.</text:span></text:p>
      <text:p text:style-name="P3"/>
      <text:p text:style-name="P36"/>
      <text:p text:style-name="Standard"><text:span text:style-name="T13">PARENT HANDBOOK &amp; HEALTH AND SAFETY POLICES AND PROCEDURES AGREEMENT</text:span></text:p>
      <text:p text:style-name="Standard"><text:span text:style-name="T2"><text:tab/></text:span></text:p>
      <text:p text:style-name="P16"/>
      <text:p text:style-name="Standard"><text:span text:style-name="T2"><text:tab/></text:span><text:span text:style-name="T12">I, the Parent(s)/Guardian of ____________________________ acknowledge that I have received and reviewed Cornerstones Early Childhood Development Parent Handbook and the health and safety policies. I will abide by all policies and procedures contained therein, including the sick child policy.</text:span></text:p>
      <text:p text:style-name="P16"/>
      <text:p text:style-name="Standard"><text:span text:style-name="T12">Parent(s)/Guardian <text:s text:c="3"/>________________________________________________________</text:span></text:p>
      <text:p text:style-name="P16"/>
      <text:p text:style-name="Standard"><text:span text:style-name="T12">Date <text:s text:c="2"/>___________________________________________________________________</text:span></text:p>
      <text:p text:style-name="P32"><text:soft-page-break/></text:p>
      <text:p text:style-name="P16"/>
      <text:p text:style-name="P20"/>
      <text:p text:style-name="Standard"><text:span text:style-name="T13">PERMISSION TO PHOTOGRAPH ELECTRONICALLY</text:span></text:p>
      <text:p text:style-name="P16"/>
      <text:p text:style-name="Standard"><text:span text:style-name="T12">I am giving permission for my child, ________________________________ to be photographed.</text:span></text:p>
      <text:p text:style-name="Standard"><text:span text:style-name="T2"><text:tab/></text:span><text:span text:style-name="T12">Pictures of my child may be sent to me or other people indicated in group emails and group texts. No pictures will be posted on social media by any member of Cornerstones or other parents. <text:s text:c="2"/></text:span></text:p>
      <text:p text:style-name="P16"/>
      <text:p text:style-name="Standard"><text:span text:style-name="T12">Parent(s)/Guardian <text:s text:c="3"/>________________________________________________________</text:span></text:p>
      <text:p text:style-name="P16"/>
      <text:p text:style-name="Standard"><text:span text:style-name="T12">Date <text:s text:c="2"/>___________________________________________________________________</text:span></text:p>
      <text:p text:style-name="P32"/>
      <text:p text:style-name="P32"/>
      <text:p text:style-name="Standard"><text:span text:style-name="T13">ACKNOWLEDGMENT OF AGREE TO INFORM</text:span></text:p>
      <text:p text:style-name="P16"/>
      <text:p text:style-name="Standard"><text:span text:style-name="T12">I have read through the Parent Handbook and agree to share daily information about my child with the teachers at Cornerstones Early Childhood Development.</text:span></text:p>
      <text:p text:style-name="Standard"><text:span text:style-name="T12">I understand this information will be confidential and only shared with appropriate teachers and in the best interest of my family.</text:span></text:p>
      <text:p text:style-name="P16"/>
      <text:p text:style-name="Standard"><text:span text:style-name="T12">Parent(s)/Guardian <text:s text:c="3"/>________________________________________________________</text:span></text:p>
      <text:p text:style-name="P16"/>
      <text:p text:style-name="Standard"><text:span text:style-name="T12">Date <text:s text:c="2"/>___________________________________________________________________</text:span></text:p>
      <text:p text:style-name="P16"><text:soft-page-break/></text:p>
      <text:p text:style-name="P16"/>
      <text:p text:style-name="Standard"><text:span text:style-name="T14">ACKNOWLEDGMENT OF VISITING PROGRAM</text:span></text:p>
      <text:p text:style-name="P17"/>
      <text:p text:style-name="Standard"><text:span text:style-name="T14">I have read in the handbook and have been informed that I have the right to visit Cornerstones Early Childhood Development at any time, unannounced that my child is in attendance of the program. <text:s text:c="2"/></text:span></text:p>
      <text:p text:style-name="Standard"><text:span text:style-name="T14"><text:s text:c="13"/></text:span></text:p>
      <text:p text:style-name="Standard"><text:span text:style-name="T42"><text:s text:c="48"/></text:span><text:span text:style-name="T12">TEMPORARILY SUSPENDED</text:span></text:p>
      <text:p text:style-name="Standard"><text:span text:style-name="T14">Parent(s)/Guardian <text:s text:c="3"/>________________________________________________________</text:span></text:p>
      <text:p text:style-name="P17"/>
      <text:p text:style-name="Standard"><text:span text:style-name="T14">Date <text:s text:c="2"/>___________________________________________________________________</text:span></text:p>
      <text:p text:style-name="P33"/>
      <text:p text:style-name="Standard"/>
      <text:p text:style-name="Standard"><text:span text:style-name="T13"><text:s/>HAND SANITIZER</text:span><text:span text:style-name="T2"> <text:s/></text:span></text:p>
      <text:p text:style-name="P5"/>
      <text:p text:style-name="Standard"><text:span text:style-name="T12">I give permission for my child to use hand sanitizer if soap and water is unavailable.</text:span></text:p>
      <text:p text:style-name="P16"/>
      <text:p text:style-name="Standard"><text:span text:style-name="T12"><text:s/>Parent/ Guardian __________________________________________________________</text:span></text:p>
      <text:p text:style-name="P16"/>
      <text:p text:style-name="Standard"><text:span text:style-name="T12">Date _____________________________________________________________________</text:span></text:p>
      <text:p text:style-name="Standard"/>
      <text:p text:style-name="Standard"/>
      <text:p text:style-name="Standard"><text:soft-page-break/></text:p>
      <text:p text:style-name="P1"><text:span text:style-name="T8">TUITION FOR 2022-2023 SCHOOL YEAR</text:span></text:p>
      <text:p text:style-name="P5"/>
      <text:p text:style-name="Standard"><text:span text:style-name="T2"><text:tab/><text:tab/><text:tab/><text:tab/></text:span></text:p>
      <text:p text:style-name="P5"/>
      <text:p text:style-name="P10"/>
      <text:p text:style-name="P10"/>
      <text:p text:style-name="P34"><text:span text:style-name="T8">5 Days 385 week</text:span></text:p>
      <text:p text:style-name="P34"><text:span text:style-name="T2">Monthly payment 1,655.50</text:span></text:p>
      <text:p text:style-name="P34"><text:span text:style-name="T2">Twice monthly payment 827.75</text:span></text:p>
      <text:p text:style-name="P10"/>
      <text:p text:style-name="P34"><text:span text:style-name="T8">4 Days 330 week</text:span></text:p>
      <text:p text:style-name="P34"><text:span text:style-name="T2">Monthly payment 1,419.00</text:span></text:p>
      <text:p text:style-name="P34"><text:span text:style-name="T2">Twice monthly payment 709.50</text:span></text:p>
      <text:p text:style-name="P10"/>
      <text:p text:style-name="P34"><text:span text:style-name="T8">3 Days 264 week</text:span></text:p>
      <text:p text:style-name="P34"><text:span text:style-name="T2">Monthly payments 1,135.00</text:span></text:p>
      <text:p text:style-name="P34"><text:span text:style-name="T2">Twice monthly payment 567.50</text:span></text:p>
      <text:p text:style-name="P10"/>
      <text:p text:style-name="P34"><text:span text:style-name="T8">2 Days 185.98 week</text:span></text:p>
      <text:p text:style-name="P34"><text:span text:style-name="T2">Monthly payment 804.00</text:span></text:p>
      <text:p text:style-name="P34"><text:soft-page-break/><text:span text:style-name="T2">Twice monthly payment 402.</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Eras Medium ITC" fo:font-family="'Eras Medium ITC'" style:font-family-generic="roman" style:font-pitch="variable" style:font-name-asian="Eras Medium ITC1" style:font-family-asian="'Eras Medium ITC'" style:font-family-generic-asian="system" style:font-pitch-asian="variable" style:font-name-complex="Eras Medium ITC1" style:font-family-complex="'Eras Medium IT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2" style:num-suffix="o" text:bullet-char="o">
        <style:list-level-properties text:list-level-position-and-space-mode="label-alignment">
          <style:list-level-label-alignment text:label-followed-by="listtab"/>
        </style:list-level-properties>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3"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style:num-suffix="o" text:bullet-char="o">
        <style:list-level-properties text:list-level-position-and-space-mode="label-alignment">
          <style:list-level-label-alignment text:label-followed-by="listtab"/>
        </style:list-level-properties>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style:num-suffix="o" text:bullet-char="o">
        <style:list-level-properties text:list-level-position-and-space-mode="label-alignment">
          <style:list-level-label-alignment text:label-followed-by="listtab"/>
        </style:list-level-properties>
      </text:list-level-style-bullet>
      <text:list-level-style-bullet text:level="9" text:style-name="ListLabel_20_6" style:num-suffix="▪"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4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6" meta:paragraph-count="675" meta:word-count="11749" meta:character-count="74914" meta:non-whitespace-character-count="60280"/>
    <meta:generator>LibreOfficeDev/6.0.5.2$Linux_X86_64 LibreOffice_project/</meta:generator>
  </office:meta>
</office:document-meta>
</file>